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2
      <text:tab/>BRIEF VAN DE MINISTER VAN INFRASTRUCTUUR EN MILIEU</text:h>
      <text:p text:style-name="ifm_p_mt.3.76mm_ifm">Aan de Voorzitter van de Tweede Kamer der Staten-Generaal</text:p>
      <text:p text:style-name="ifm_p_mt.3.76mm_ifm">Den Haag, 19 februari 2014</text:p>
      <text:p text:style-name="ifm_p_mt.3.76mm_ifm">Met deze brief informeer ik u mede namens de staatssecretaris over de voornaamste budgettaire verplichtingenmutaties binnen de begrotingen van het Ministerie van Infrastructuur en Milieu sinds de Najaarsnota. De genoemde mutaties zullen worden verwerkt in de Slotwet.</text:p>
      <text:h text:style-name="ifm_p_font.bold_mt.3.76mm_page.keep-with-next_ifm" text:outline-level="1">Hoofdstuk XII artikel 19 Klimaat</text:h>
      <text:p text:style-name="ifm_p_mt.3.76mm_ifm">Eind 2013 is voor € 5,5 miljoen aan verplichtingen aangegaan voor het vastleggen van opdrachten aan AgentschapNL in 2014.</text:p>
      <text:h text:style-name="ifm_p_font.bold_mt.3.76mm_page.keep-with-next_ifm" text:outline-level="1">Hoofdstuk XII artikel 97 Algemeen departement</text:h>
      <text:p text:style-name="ifm_p_mt.3.76mm_ifm">Eind 2013 is voor € 6,8 miljoen aan verplichtingen aangegaan voor het vastleggen van de opdracht aan Rijksdienst voor Ondernemend Nederland (voorheen Agentschap NL) voor 2014. Deze opdracht wordt centraal gegeven en vastgelegd op artikel 19. De benodigde verplichtingenbudgetten (geraamd op de diverse beleidsartikelen) zijn daartoe overgeboekt naar artikel 19.</text:p>
      <text:h text:style-name="ifm_p_font.bold_mt.3.76mm_page.keep-with-next_ifm" text:outline-level="1">Hoofdstuk XII artikel 98 Apparaatsuitgaven Kerndepartement</text:h>
      <text:p text:style-name="ifm_p_mt.3.76mm_ifm">Uitgaven voor inhuur die in 2014 of later plaatsvinden (€ 1,8 miljoen) zijn eind 2013 reeds juridisch vastgelegd met een deel van het voor 2014 begrote verplichtingenbudg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2<text:tab/><text:page-number text:select-page="current"/></text:p>
      </style:footer>
    </style:master-page>
    <style:master-page xmlns:sdu-fn="http://schema.sdu.nl/2011/07/functions" style:name="Landscape" style:page-layout-name="landscape-margin-text">
      <style:footer>
        <text:p text:style-name="footer">Tweede Kamer, vergaderjaar 2013-2014, 33 750 X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Voornaamste budgettaire verplichtingenmutaties binnen de begrotingen van het ministerie van Infrastructuur en Milieu sinds de Najaarsnota</dc:title>
    <meta:user-defined meta:name="OVERHEIDop.ParlID/DC.identifier">kst-33750-XII-72</meta:user-defined>
    <meta:user-defined meta:name="OVERHEIDop.ondernummer">72</meta:user-defined>
    <meta:user-defined meta:name="DCTERMS.W3CDTF/DCTERMS.available">2014-02-25</meta:user-defined>
    <meta:user-defined meta:name="OVERHEIDop.KamerstukTypen/DC.type">Brief</meta:user-defined>
    <meta:user-defined meta:name="OVERHEIDop.dossiernummer">33750-XII</meta:user-defined>
    <meta:user-defined meta:name="OVERHEIDop.documenttitel">Voornaamste budgettaire verplichtingenmutaties binnen de begrotingen van het ministerie van Infrastructuur en Milieu sinds de Najaarsnot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Voornaamste budgettaire verplichtingenmutaties binnen de begrotingen van het ministerie van Infrastructuur en Milieu sinds de Najaarsnota</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