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67
      <text:tab/>BRIEF VAN DE MINISTER VAN INFRASTRUCTUUR EN MILIEU</text:h>
      <text:p text:style-name="ifm_p_mt.3.76mm_ifm">Aan de Voorzitter van de Tweede Kamer der Staten-Generaal</text:p>
      <text:p text:style-name="ifm_p_mt.3.76mm_ifm">Den Haag, 27 januari 2014</text:p>
      <text:p text:style-name="ifm_p_mt.3.76mm_ifm">Bij brief van 7 januari 2014 hebben wij u de Staat van de Transportveiligheid 2012 gezonden (Kamerstuk 33 750 XII, nr. 65). De Staat van de Transportveiligheid geeft aan de hand van cijfers en figuren een beeld van de veiligheid in de verschillende transportdomeinen en de ontwikkeling daarvan in de afgelopen jaren.</text:p>
      <text:p text:style-name="ifm_p_ifm">Op pagina 28 was abusievelijk een verkeerde tabel opgenomen.</text:p>
      <text:p text:style-name="ifm_p_ifm">Hierbij doen wij u de juiste grafiek behorende bij figuur 3.13 toekomen<text:note text:id="ID-283882-d37e89" text:note-class="footnote"><text:note-citation text:label="1 ">1</text:note-citation><text:note-body><text:p text:style-name="ifm_p_font.normal_size.6.93pt_mt..5mm_indent.-0.1161in_mleft.0.1161in_ifm">Ter inzage gelegd bij het Centraal Informatiepunt Tweede Kamer</text:p></text:note-body></text:note>. De titel van de tabel blijft ongewijzigd.</text:p>
      <text:p text:style-name="ifm_p_mt.5.08mm_ifm">De Minister van Infrastructuur en Milieu,<text:line-break/>M.H.<text:s/>Schultz van Haegen-Maas Geesteranus</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67<text:tab/><text:page-number text:select-page="current"/></text:p>
      </style:footer>
    </style:master-page>
    <style:master-page xmlns:sdu-fn="http://schema.sdu.nl/2011/07/functions" style:name="Landscape" style:page-layout-name="landscape-margin-text">
      <style:footer>
        <text:p text:style-name="footer">Tweede Kamer, vergaderjaar 2013-2014, 33 750 XI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Brief regering; Aanbieding nieuwe versie grafiek bij brief Staat van de Transportveiligheid 2012</dc:title>
    <meta:user-defined meta:name="OVERHEIDop.ParlID/DC.identifier">kst-33750-XII-67</meta:user-defined>
    <meta:user-defined meta:name="OVERHEIDop.ondernummer">67</meta:user-defined>
    <meta:user-defined meta:name="DCTERMS.W3CDTF/DCTERMS.available">2014-01-29</meta:user-defined>
    <meta:user-defined meta:name="OVERHEIDop.KamerstukTypen/DC.type">Brief</meta:user-defined>
    <meta:user-defined meta:name="OVERHEIDop.dossiernummer">33750-XII</meta:user-defined>
    <meta:user-defined meta:name="OVERHEIDop.documenttitel">Aanbieding nieuwe versie grafiek bij brief Staat van de Transportveiligheid 2012</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Brief regering; Aanbieding nieuwe versie grafiek bij brief Staat van de Transportveiligheid 2012</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