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3750-XII-6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II<text:tab/>Vaststelling van de begrotingsstaten van het Ministerie van Infrastructuur en Milieu (XII) voor het jaar 2014</text:h>
      <text:h text:style-name="ifm_p_font.bold_size.9.06pt_mt.18.8mm_indent.-58.5mm_ifm" text:outline-level="1">Nr. 62
      <text:tab/>GEWIJZIGDE MOTIE VAN HET LID DIK-FABER TER VERVANGING VAN DIE GEDRUKT ONDER NR. 44 </text:h>
      <text:p text:style-name="ifm_p_ifm">Voorgesteld 10 december 2013</text:p>
      <text:p text:style-name="ifm_p_mt.3.76mm_ifm">De Kamer,</text:p>
      <text:p text:style-name="ifm_p_mt.3.76mm_ifm">gehoord de beraadslaging,</text:p>
      <text:p text:style-name="ifm_p_mt.3.76mm_ifm">constaterende dat de huidige normen voor fijnstof en NO<text:span text:style-name="ifm_span_font.subscript_ifm">2</text:span> onvoldoende zijn om de volksgezondheid te beschermen en roet steeds meer als belangrijkste gezondheidsindicator van schadelijke luchtvervuiling wordt gezien;</text:p>
      <text:p text:style-name="ifm_p_mt.3.76mm_ifm">constaterende dat binnen de EU wordt nagedacht over een norm voor de concentratie roet in de lucht en voor de uitstoot hiervan door motorvoertuigen en hiervoor ook wordt gepleit door de Wereldgezondheidsorganisatie en onderzoekers van het RIVM, de GGD en DCMR;</text:p>
      <text:p text:style-name="ifm_p_mt.3.76mm_ifm">overwegende dat roet als belangrijke indicator wordt gezien om het effect van maatregelen ter verbetering van de luchtkwaliteit te beoordelen;</text:p>
      <text:p text:style-name="ifm_p_mt.3.76mm_ifm">overwegende dat roet nu niet apart gemeten wordt en het via een landelijk dekkend meetnet mogelijk wordt, uitgebreider onderzoek te doen naar de feitelijke roetconcentratie, de gevolgen van roet voor de gezondheid en de effecten van (verkeers)maatregelen;</text:p>
      <text:p text:style-name="ifm_p_mt.3.76mm_ifm">verzoekt de regering om, in samenwerking met het RIVM in 2014 een voorstel uit te werken voor een landelijk meetnet voor roet en dit voorstel aan de Kamer voor te leggen;</text:p>
      <text:p text:style-name="ifm_p_mt.3.76mm_ifm">verzoekt de regering tevens, zich in Europa hard te maken voor het realiseren van een Europese norm voor roet in de lucht en voor de uitstoot van roet door motorvoertuigen,</text:p>
      <text:p text:style-name="ifm_p_mt.3.76mm_ifm">en gaat over tot de orde van de dag.</text:p>
      <text:p text:style-name="ifm_p_mt.3.76mm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II, nr. 62<text:tab/><text:page-number text:select-page="current"/></text:p>
      </style:footer>
    </style:master-page>
    <style:master-page xmlns:sdu-fn="http://schema.sdu.nl/2011/07/functions" style:name="Landscape" style:page-layout-name="landscape-margin-text">
      <style:footer>
        <text:p text:style-name="footer">Tweede Kamer, vergaderjaar 2013-2014, 33 750 XII, nr. 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Infrastructuur en Milieu (XII) voor het jaar 2014; Gewijzigde motie (nader); Gewijzigde motie van het lid Dik-Faber (t.v.v. 33750-XII nr. 44) over een landelijk meetnet voor roet</dc:title>
    <meta:user-defined meta:name="OVERHEIDop.ParlID/DC.identifier">kst-33750-XII-62</meta:user-defined>
    <meta:user-defined meta:name="OVERHEIDop.ondernummer">62</meta:user-defined>
    <meta:user-defined meta:name="DCTERMS.W3CDTF/DCTERMS.available">2013-12-12</meta:user-defined>
    <meta:user-defined meta:name="OVERHEIDop.KamerstukTypen/DC.type">Motie</meta:user-defined>
    <meta:user-defined meta:name="OVERHEIDop.dossiernummer">33750-XII</meta:user-defined>
    <meta:user-defined meta:name="OVERHEIDop.documenttitel">Gewijzigde motie van het lid Dik-Faber (t.v.v. 33750-XII nr. 44) over een landelijk meetnet voor roet</meta:user-defined>
    <meta:user-defined meta:name="OVERHEIDop.Parlementair/DC.type">Kamerstuk</meta:user-defined>
    <meta:user-defined meta:name="OVERHEIDop.indiener">R.K. Dik-Faber</meta:user-defined>
    <meta:user-defined meta:name="OVERHEIDop.vergaderjaar">2013-2014</meta:user-defined>
    <meta:user-defined meta:name="OVERHEIDop.dossiertitel">Vaststelling van de begrotingsstaten van het Ministerie van Infrastructuur en Milieu (X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4; Gewijzigde motie (nader); Gewijzigde motie van het lid Dik-Faber (t.v.v. 33750-XII nr. 44) over een landelijk meetnet voor roet</meta:user-defined>
    <meta:user-defined meta:name="OVERHEIDop.publicationName">Kamerstuk</meta:user-defined>
    <meta:user-defined meta:name="OVERHEID.Organisatietype/OVERHEID.organisationType">staten generaal</meta:user-defined>
    <meta:user-defined meta:name="DCTERMS.W3CDTF/DCTERMS.issued">2013-12-1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