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57
      <text:tab/>GEWIJZIGDE MOTIE VAN HET LID VAN VELDHOVEN TER VERVANGING VAN DIE GEDRUKT ONDER NR. 39  </text:h>
      <text:p text:style-name="ifm_p_ifm">Voorgesteld 3 december 2013</text:p>
      <text:p text:style-name="ifm_p_mt.3.76mm_ifm">De Kamer,</text:p>
      <text:p text:style-name="ifm_p_mt.3.76mm_ifm">gehoord de beraadslaging,</text:p>
      <text:p text:style-name="ifm_p_mt.3.76mm_ifm">overwegende dat er veel groene en innovatieve initiatieven in de markt zijn die het stimuleren waard zijn per Green Deal,</text:p>
      <text:p text:style-name="ifm_p_mt.3.76mm_ifm">constaterende dat een aanzienlijk aantal intentieovereenkomsten van de Green Deals nog steeds beperkt SMART is ondanks de nadrukkelijke sturing hierop,</text:p>
      <text:p text:style-name="ifm_p_mt.3.76mm_ifm">verzoekt de regering, in overleg met de betrokkenen extra inspanning te doen om elke Green Deal te voorzien van SMART doelstellingen en daarbij ook te verduidelijken welke mogelijkheden tot opschaling er zij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57<text:tab/><text:page-number text:select-page="current"/></text:p>
      </style:footer>
    </style:master-page>
    <style:master-page xmlns:sdu-fn="http://schema.sdu.nl/2011/07/functions" style:name="Landscape" style:page-layout-name="landscape-margin-text">
      <style:footer>
        <text:p text:style-name="footer">Tweede Kamer, vergaderjaar 2013-2014, 33 750 X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Gewijzigde motie (nader); Gewijzigde motie van het lid Van Veldhoven (t.v.v. 33750-XII, nr. 39) over SMART doelstellingen voor green deals</dc:title>
    <meta:user-defined meta:name="OVERHEIDop.ParlID/DC.identifier">kst-33750-XII-57</meta:user-defined>
    <meta:user-defined meta:name="OVERHEIDop.ondernummer">57</meta:user-defined>
    <meta:user-defined meta:name="DCTERMS.W3CDTF/DCTERMS.available">2013-12-06</meta:user-defined>
    <meta:user-defined meta:name="OVERHEIDop.KamerstukTypen/DC.type">Motie</meta:user-defined>
    <meta:user-defined meta:name="OVERHEIDop.dossiernummer">33750-XII</meta:user-defined>
    <meta:user-defined meta:name="OVERHEIDop.documenttitel">Gewijzigde motie van het lid Van Veldhoven (t.v.v. 33750-XII, nr. 39) over SMART doelstellingen voor green deals</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Gewijzigde motie (nader); Gewijzigde motie van het lid Van Veldhoven (t.v.v. 33750-XII, nr. 39) over SMART doelstellingen voor green deals</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