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II-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55<text:tab/>BRIEF VAN DE MINISTER VAN INFRASTRUCTUUR EN MILIEU</text:h>
      <text:p text:style-name="ifm_p_mt.3.76mm_ifm">Aan de Voorzitter van de Tweede Kamer der Staten-Generaal</text:p>
      <text:p text:style-name="ifm_p_mt.3.76mm_ifm">Den Haag, 15 november 2013</text:p>
      <text:p text:style-name="ifm_p_mt.3.76mm_ifm">Op 5 september 2013 heeft de vaste commissie voor Wonen en Rijksdienst mij schriftelijk verzocht haar te informeren over de uitkomsten van het voortgangsoverleg Aanpak Leegstand Kantoren. Het gaat daarbij om de bespreking van de uitkomsten van het onderzoek van Deloitte naar de mogelijkheden voor een juridische basis voor een verplichte afdracht aan een eventueel regionaal kantorenfonds (Kamerstuk 33 400 XII, nr. 57). Met deze brief informeer ik u, mede namens de Minister voor Wonen &amp; Rijksdienst, over de uitkomsten van dit overleg.</text:p>
      <text:p text:style-name="ifm_p_mt.3.76mm_ifm">Op 3 oktober 2013 heeft een overleg plaatsgevonden met alle partijen die het <text:span text:style-name="ifm_span_font.italic_ifm">Convenant Aanpak Leegstand Kantoren </text:span>ondertekend hebben.</text:p>
      <text:p text:style-name="ifm_p_mt.3.76mm_ifm">De decentrale overheden hebben naar voren gebracht dat zij in toenemende mate samenwerken in het regionaal programmeren van kantoorlocaties. Hierdoor wordt voorkomen dat er in de verschillende kantorenregio’s zonder regionale afstemming nieuwe kantoren bijgebouwd zouden kunnen worden.</text:p>
      <text:p text:style-name="ifm_p_mt.3.76mm_ifm">De marktpartijen hebben op hun beurt ingebracht dat de markt steeds meer zijn werk doet. De (deels) leegstaande kantoren worden op een meer reële waarde gewaardeerd. Hierdoor wordt transformatie van leegstaande kantoren naar andere functies financieel steeds meer mogelijk.</text:p>
      <text:p text:style-name="ifm_p_mt.3.76mm_ifm">Onder andere omdat de marktpartijen aangeven dat de markt steeds meer haar werk begint te doen, is er vanuit marktpartijen vooralsnog onvoldoende commitment om regionale kantorenfondsen op te willen richten in de vorm zoals onderzocht door Deloitte.</text:p>
      <text:p text:style-name="ifm_p_mt.3.76mm_ifm">Tenslotte is in het overleg geconcludeerd dat het Rijk met het wegnemen van een aantal belemmerende regels, het opzetten van de Expertteams Kantoortransformatie &amp; Planschade Risico’s en de uitvoering van het Deloitte onderzoek, op adequate wijze invulling geeft aan de afspraken uit het convenant.</text:p>
      <text:p text:style-name="ifm_p_mt.3.76mm_ifm">Partijen concludeerden gezamenlijk dat hun activiteiten het doel van het kantorenconvenant – het creëren van een goed functionerende kantorenmarkt – dichterbij brengen. Een aantal partijen heeft daarbij aangetekend dat het proces wel langzaam gaat. Daarom is afgesproken om het komende half jaar gezamenlijk te bezien of nadere acties nodig en mogelijk zijn.</text:p>
      <text:p text:style-name="ifm_p_mt.3.76mm_ifm">Ik ga er vanuit u hiermee voldoende geïnformeerd te hebb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55<text:tab/><text:page-number text:select-page="current"/></text:p>
      </style:footer>
    </style:master-page>
    <style:master-page xmlns:sdu-fn="http://schema.sdu.nl/2011/07/functions" style:name="Landscape" style:page-layout-name="landscape-margin-text">
      <style:footer>
        <text:p text:style-name="footer">Tweede Kamer, vergaderjaar 2013-2014, 33 750 X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Uitkomsten voortgangsoverleg Aanpak Leegstand Kantoren</dc:title>
    <meta:user-defined meta:name="OVERHEIDop.ParlID/DC.identifier">kst-33750-XII-55</meta:user-defined>
    <meta:user-defined meta:name="OVERHEIDop.ondernummer">55</meta:user-defined>
    <meta:user-defined meta:name="DCTERMS.W3CDTF/DCTERMS.available">2013-11-26</meta:user-defined>
    <meta:user-defined meta:name="OVERHEIDop.KamerstukTypen/DC.type">Brief</meta:user-defined>
    <meta:user-defined meta:name="OVERHEIDop.dossiernummer">33750-XII</meta:user-defined>
    <meta:user-defined meta:name="OVERHEIDop.documenttitel">Uitkomsten voortgangsoverleg Aanpak Leegstand Kantor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Uitkomsten voortgangsoverleg Aanpak Leegstand Kantoren</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