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3
      <text:tab/>AMENDEMENT VAN HET LID VAN TONGEREN </text:h>
      <text:p text:style-name="ifm_p_ifm">Ontvangen 7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hoogd</text:span> met € 140 (x € 1.000).</text:p>
      <text:p text:style-name="ifm_p_mt.3.76mm_indent.no_ifm">II</text:p>
      <text:p text:style-name="ifm_p_mt.3.76mm_indent.0.13in_ifm">In <text:span text:style-name="ifm_span_font.bold_ifm">artikel 17 Luchtvaart</text:span> worden het verplichtingenbedrag en het uitgavenbedrag <text:span text:style-name="ifm_span_font.bold_ifm">verlaagd</text:span> met € 140 (x € 1.000).</text:p>
      <text:h text:style-name="ifm_p_font.bold_mt.5.08mm_page.keep-with-next_ifm" text:outline-level="2">Toelichting</text:h>
      <text:p text:style-name="ifm_p_mt.4.23mm_indent.0.13in_ifm">Dit amendement strekt ertoe vanaf 2014 subsidie te blijven verstrekken aan het Instituut voor Duurzame Mobiliteit ten behoeve van Het Nieuwe Rijden. Het betreft Beleidsartikel 14.01.02 Subsidies. De activiteiten van het Instituut, zoals bewustwordingscampagnes en cursussen, vormen een onmisbaar element om chauffeurs ertoe aan te zetten om te rijden volgens Het Nieuwe Rijden. Deze vorm van rijden leidt tot een forse reductie van de CO<text:span text:style-name="ifm_span_font.subscript_mt.4.23mm_ifm">2</text:span>-uitstoot.</text:p>
      <text:p text:style-name="ifm_p_indent.0.13in_ifm">De verhoging van het verplichtingen- en uitgavenbedrag die met dit amendement is gemoeid wordt ten laste gebracht van de subsidie die is toegekend aan de overige Commissies Regionaal Overleg (ingeboekt € 140 duizend). Deze subsidie is vastgelegd in Beleidsartikel 17.01.02 Subsidies. Door efficiënter en effectiever gebruik van bestaande overlegcommissies zoals CROS kan een besparing worden bereikt zonder gevolgen voor het inhoudelijke functioner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3<text:tab/><text:page-number text:select-page="current"/></text:p>
      </style:footer>
    </style:master-page>
    <style:master-page xmlns:sdu-fn="http://schema.sdu.nl/2011/07/functions" style:name="Landscape" style:page-layout-name="landscape-margin-text">
      <style:footer>
        <text:p text:style-name="footer">Tweede Kamer, vergaderjaar 2013-2014, 33 750 X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Amendement; Amendement van het lid Van Tongeren over het blijven verstrekken van subsidie aan het Instituut voor Duurzame Mobiliteit ten behoeve van Het Nieuwe Rijden</dc:title>
    <meta:user-defined meta:name="OVERHEIDop.ParlID/DC.identifier">kst-33750-XII-53</meta:user-defined>
    <meta:user-defined meta:name="OVERHEIDop.ondernummer">53</meta:user-defined>
    <meta:user-defined meta:name="DCTERMS.W3CDTF/DCTERMS.available">2013-11-11</meta:user-defined>
    <meta:user-defined meta:name="OVERHEIDop.KamerstukTypen/DC.type">Amendement</meta:user-defined>
    <meta:user-defined meta:name="OVERHEIDop.dossiernummer">33750-XII</meta:user-defined>
    <meta:user-defined meta:name="OVERHEIDop.documenttitel">Amendement van het lid Van Tongeren over het blijven verstrekken van subsidie aan het Instituut voor Duurzame Mobiliteit ten behoeve van Het Nieuwe Rijde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Amendement; Amendement van het lid Van Tongeren over het blijven verstrekken van subsidie aan het Instituut voor Duurzame Mobiliteit ten behoeve van Het Nieuwe Rijd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