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52
      <text:tab/>MOTIE VAN DE LEDEN OUWEHAND EN VAN GER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er in 2016 en 2017 budget bestemd voor asbest was en dat dit is geherprioriteerd;</text:p>
      <text:p text:style-name="ifm_p_mt.3.76mm_ifm">constaterende dat er elk jaar weer tussen de 900 en 1.300 mensen een pijnlijke dood sterven als gevolg van asbestgerelateerde kanker;</text:p>
      <text:p text:style-name="ifm_p_mt.3.76mm_ifm">overwegende dat het budget voor asbest dus hard nodig is om doelen van asbestverwijdering en het totaalverbod op asbestdaken in 2024 te halen;</text:p>
      <text:p text:style-name="ifm_p_mt.3.76mm_ifm">verzoekt de regering, bij de begroting voor 2015 de herprioritering van het budget bestemd voor asbest in 2016 en 2017 weer ongedaan te maken,</text:p>
      <text:p text:style-name="ifm_p_mt.3.76mm_ifm">en gaat over tot de orde van de dag.</text:p>
      <text:p text:style-name="ifm_p_mt.3.76mm_ifm">Ouwehand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Ouwehand en Van Gerven over het ongedaan maken van de herprioritering van het budget voor asbest</dc:title>
    <meta:user-defined meta:name="OVERHEIDop.ParlID/DC.identifier">kst-33750-XII-52</meta:user-defined>
    <meta:user-defined meta:name="OVERHEIDop.ondernummer">52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Ouwehand en Van Gerven over het ongedaan maken van de herprioritering van het budget voor asbest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Ouwehand en Van Gerven over het ongedaan maken van de herprioritering van het budget voor asb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