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41
      <text:tab/>MOTIE VAN HET LID VAN VELDHOVEN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fietsparkeren bij veel stations in veel steden nog steeds een knelpunt vormt;</text:p>
      <text:p text:style-name="ifm_p_mt.3.76mm_ifm">overwegende dat naast geld ook schaarse ruimte nabij stations hierbij een rol speelt;</text:p>
      <text:p text:style-name="ifm_p_mt.3.76mm_ifm">overwegende dat NS en ProRail op en rond stations ruimtelijke reserveringen hebben voor toekomstige uitbreidingen van spoor en stations;</text:p>
      <text:p text:style-name="ifm_p_mt.3.76mm_ifm">verzoekt de regering tevens, met de NS en ProRail inzichtelijk te maken waar ruimtelijke reserveringen en andere niet benutte ruimte rond stations kunnen worden ingezet voor fietsenstalling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het lid Van Veldhoven over het benutten van ruimte rond stations voor fietsenstallingen</dc:title>
    <meta:user-defined meta:name="OVERHEIDop.ParlID/DC.identifier">kst-33750-XII-41</meta:user-defined>
    <meta:user-defined meta:name="OVERHEIDop.ondernummer">41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het lid Van Veldhoven over het benutten van ruimte rond stations voor fietsenstallingen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het lid Van Veldhoven over het benutten van ruimte rond stations voor fietsensta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