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40
      <text:tab/>MOTIE VAN HET LID VAN VELDHOVEN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constaterende dat er nog steeds veel onduidelijkheid is bij weggebruikers over de geldende maximumsnelheid op de snelwegen;</text:p>
      <text:p text:style-name="ifm_p_mt.3.76mm_ifm">overwegende dat dit onder andere wordt veroorzaakt door de vele snelheidswisselingen als gevolg van de introductie van 130 km/u op tal van korte trajecten, waarbij de reistijdwinst beperkt is;</text:p>
      <text:p text:style-name="ifm_p_mt.3.76mm_ifm">verzoekt de regering om de maximumsnelheid op een weggedeelte pas te verhogen naar 130 km/u als hierdoor een langer traject met deze maximumsnelheid ontstaat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Motie; Motie van het lid Van Veldhoven over 130 km/u alleen op langere trajecten met dezelfde maximumsnelheid</dc:title>
    <meta:user-defined meta:name="OVERHEIDop.ParlID/DC.identifier">kst-33750-XII-40</meta:user-defined>
    <meta:user-defined meta:name="OVERHEIDop.ondernummer">40</meta:user-defined>
    <meta:user-defined meta:name="DCTERMS.W3CDTF/DCTERMS.available">2013-11-07</meta:user-defined>
    <meta:user-defined meta:name="OVERHEIDop.KamerstukTypen/DC.type">Motie</meta:user-defined>
    <meta:user-defined meta:name="OVERHEIDop.dossiernummer">33750-XII</meta:user-defined>
    <meta:user-defined meta:name="OVERHEIDop.documenttitel">Motie van het lid Van Veldhoven over 130 km/u alleen op langere trajecten met dezelfde maximumsnelheid</meta:user-defined>
    <meta:user-defined meta:name="OVERHEIDop.Parlementair/DC.type">Kamerstuk</meta:user-defined>
    <meta:user-defined meta:name="OVERHEIDop.indiener">S. van Veldhoven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Motie; Motie van het lid Van Veldhoven over 130 km/u alleen op langere trajecten met dezelfde maximumsnel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