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4
      <text:tab/>BRIEF VAN DE MINISTER VAN INFRASTRUCTUUR EN MILIEU</text:h>
      <text:p text:style-name="ifm_p_mt.3.76mm_ifm">Aan de Voorzitter van de Tweede Kamer der Staten-Generaal</text:p>
      <text:p text:style-name="ifm_p_mt.3.76mm_ifm">Den Haag, 23 september 2013</text:p>
      <text:p text:style-name="ifm_p_mt.3.76mm_ifm">Op 5 september 2013 heeft de commissie voor Wonen en Rijksdienst mij schriftelijk verzocht haar te informeren over de uitkomsten van het voortgangsoverleg kantorenconvenant. Het gaat daarbij om de bespreking van het onderzoek van Deloitte naar de mogelijkheden voor een juridische basis voor een verplichte afdracht van een eventueel regionaal kantorenfonds (kamerstuk 33 400-XII).</text:p>
      <text:p text:style-name="ifm_p_mt.3.76mm_ifm">Hierbij bericht ik U dat het voortgangsoverleg kantorenconvenant op 3 oktober 2013 gepland staat. Ik streef ernaar uw Kamer spoedig daarna te informeren over de uitkomsten van dit overle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4<text:tab/><text:page-number text:select-page="current"/></text:p>
      </style:footer>
    </style:master-page>
    <style:master-page xmlns:sdu-fn="http://schema.sdu.nl/2011/07/functions" style:name="Landscape" style:page-layout-name="landscape-margin-text">
      <style:footer>
        <text:p text:style-name="footer">Tweede Kamer, vergaderjaar 2013-2014, 33 75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Uitstelbrief inzake uitkomsten voortgangsoverleg kantorenconvenant</dc:title>
    <meta:user-defined meta:name="OVERHEIDop.ParlID/DC.identifier">kst-33750-XII-4</meta:user-defined>
    <meta:user-defined meta:name="OVERHEIDop.ondernummer">4</meta:user-defined>
    <meta:user-defined meta:name="DCTERMS.W3CDTF/DCTERMS.available">2013-10-02</meta:user-defined>
    <meta:user-defined meta:name="OVERHEIDop.KamerstukTypen/DC.type">Brief</meta:user-defined>
    <meta:user-defined meta:name="OVERHEIDop.dossiernummer">33750-XII</meta:user-defined>
    <meta:user-defined meta:name="OVERHEIDop.documenttitel">Uitstelbrief inzake uitkomsten voortgangsoverleg kantorenconvenan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Uitstelbrief inzake uitkomsten voortgangsoverleg kantorenconvenant</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