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39
      <text:tab/>MOTIE VAN HET LID VAN VELDHOVEN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overwegende dat er veel groene en innovatieve initiatieven in de markt zijn die het stimuleren waard zijn per green deal;</text:p>
      <text:p text:style-name="ifm_p_mt.3.76mm_ifm">constaterende echter dat een heel aantal green deals thans te vrijblijvend zijn;</text:p>
      <text:p text:style-name="ifm_p_mt.3.76mm_ifm">verzoekt de regering, in overleg met de betrokkenen elke green deal te voorzien van concrete, afrekenbare doelstelling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het lid Van Veldhoven over afrekenbare doelstellingen voor green deals</dc:title>
    <meta:user-defined meta:name="OVERHEIDop.ParlID/DC.identifier">kst-33750-XII-39</meta:user-defined>
    <meta:user-defined meta:name="OVERHEIDop.ondernummer">39</meta:user-defined>
    <meta:user-defined meta:name="DCTERMS.W3CDTF/DCTERMS.available">2013-11-07</meta:user-defined>
    <meta:user-defined meta:name="OVERHEIDop.KamerstukTypen/DC.type">Motie</meta:user-defined>
    <meta:user-defined meta:name="OVERHEIDop.dossiernummer">33750-XII</meta:user-defined>
    <meta:user-defined meta:name="OVERHEIDop.documenttitel">Motie van het lid Van Veldhoven over afrekenbare doelstellingen voor green deals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het lid Van Veldhoven over afrekenbare doelstellingen voor green de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