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35
      <text:tab/>MOTIE VAN HET LID DE ROUWE</text:h>
      <text:p text:style-name="ifm_p_ifm">Voorgesteld 6 november 2013</text:p>
      <text:p text:style-name="ifm_p_mt.3.76mm_ifm">De Kamer,</text:p>
      <text:p text:style-name="ifm_p_mt.3.76mm_ifm">gehoord de beraadslaging,</text:p>
      <text:p text:style-name="ifm_p_mt.3.76mm_ifm">constaterende dat 25% van het aantal verkeersongevallen valt op provinciale wegen;</text:p>
      <text:p text:style-name="ifm_p_mt.3.76mm_ifm">constaterende dat volgens recent onderzoek van de ANWB in een periode van twintig jaar de verkeersveiligheid op de provinciale wegen sterk verbeterd kan worden door met een totale investering van 1,1 miljard euro de veiligheid op minimaal drie van de vijf sterren te brengen;</text:p>
      <text:p text:style-name="ifm_p_mt.3.76mm_ifm">constaterende dat daarmee naar schatting 10.000 verkeersslachtoffers voorkomen kunnen worden in twintig jaar tijd;</text:p>
      <text:p text:style-name="ifm_p_mt.3.76mm_ifm">constaterende dat hiermee een significante bijdrage zou worden geleverd aan de realisatie van de nationale verkeersveiligheidsdoelstellingen;</text:p>
      <text:p text:style-name="ifm_p_mt.3.76mm_ifm">verzoekt de regering, de provincies te stimuleren en tevens te ondersteunen om hun wegennet binnen twintig jaar op een niveau van minimaal drie sterren te brengen,</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35<text:tab/><text:page-number text:select-page="current"/></text:p>
      </style:footer>
    </style:master-page>
    <style:master-page xmlns:sdu-fn="http://schema.sdu.nl/2011/07/functions" style:name="Landscape" style:page-layout-name="landscape-margin-text">
      <style:footer>
        <text:p text:style-name="footer">Tweede Kamer, vergaderjaar 2013-2014, 33 750 X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het lid De Rouwe over het brengen van het provinciale wegennet op het niveau van drie sterren</dc:title>
    <meta:user-defined meta:name="OVERHEIDop.ParlID/DC.identifier">kst-33750-XII-35</meta:user-defined>
    <meta:user-defined meta:name="OVERHEIDop.ondernummer">35</meta:user-defined>
    <meta:user-defined meta:name="DCTERMS.W3CDTF/DCTERMS.available">2013-11-07</meta:user-defined>
    <meta:user-defined meta:name="OVERHEIDop.KamerstukTypen/DC.type">Motie</meta:user-defined>
    <meta:user-defined meta:name="OVERHEIDop.dossiernummer">33750-XII</meta:user-defined>
    <meta:user-defined meta:name="OVERHEIDop.documenttitel">Motie van het lid De Rouwe over het brengen van het provinciale wegennet op het niveau van drie sterren</meta:user-defined>
    <meta:user-defined meta:name="OVERHEIDop.Parlementair/DC.type">Kamerstuk</meta:user-defined>
    <meta:user-defined meta:name="OVERHEIDop.indiener">S. de Rouwe</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het lid De Rouwe over het brengen van het provinciale wegennet op het niveau van drie sterren</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