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30
      <text:tab/>MOTIE VAN HET LID DE GRAAF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verzoekt de regering, in overleg te treden met de provincies, met als doelstelling de provinciale opcenten voor 100% ten goede te laten komen aan aanleg en verbetering van provinciale weg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Motie; Motie van het lid De Graaf over het ten goede laten komen van provinciale opcenten aan provinciale wegen</dc:title>
    <meta:user-defined meta:name="OVERHEIDop.ParlID/DC.identifier">kst-33750-XII-30</meta:user-defined>
    <meta:user-defined meta:name="OVERHEIDop.ondernummer">30</meta:user-defined>
    <meta:user-defined meta:name="DCTERMS.W3CDTF/DCTERMS.available">2013-11-07</meta:user-defined>
    <meta:user-defined meta:name="OVERHEIDop.KamerstukTypen/DC.type">Motie</meta:user-defined>
    <meta:user-defined meta:name="OVERHEIDop.dossiernummer">33750-XII</meta:user-defined>
    <meta:user-defined meta:name="OVERHEIDop.documenttitel">Motie van het lid De Graaf over het ten goede laten komen van provinciale opcenten aan provinciale wegen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Motie; Motie van het lid De Graaf over het ten goede laten komen van provinciale opcenten aan provinciale 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