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26
      <text:tab/>MOTIE VAN DE LEDEN DE BOER EN HOOGLAND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afvoer van de groeiende stroom van goederen vanaf de haven Rotterdam via weg, water en spoor van groot belang is voor de economische groei van Nederland;</text:p>
      <text:p text:style-name="ifm_p_mt.3.76mm_ifm">constaterende dat het vervoer van gevaarlijke stoffen onderdeel uitmaakt van deze goederenstroom;</text:p>
      <text:p text:style-name="ifm_p_mt.3.76mm_ifm">constaterende dat meer dan 90% van de totale stroom gevaarlijke stoffen reeds over water of door buisleidingen wordt vervoerd;</text:p>
      <text:p text:style-name="ifm_p_mt.3.76mm_ifm">overwegende dat het vervoer van gevaarlijke stoffen over weg en spoor meer risico met zich brengt dan ondergronds via buizen en/of met dubbelwandige tankers over het water;</text:p>
      <text:p text:style-name="ifm_p_mt.3.76mm_ifm">verzoekt de regering om, voor 1 maart 2014 met een plan van aanpak te komen om de laatste 10% van het vervoer van gevaarlijke stoffen zo veel mogelijk te verleggen van spoor naar ondergrondse buizen en water en daarbij de mogelijkheden van TEN-T-subsidiegelden te onderzoeken zodat onder andere op daarvoor gereserveerde locaties de aanleg van meer ondergrondse buizenstelsels mogelijk wordt gemaakt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De Boer en Hoogland over het verleggen van het vervoer van gevaarlijke stoffen naar buizenstelsels</dc:title>
    <meta:user-defined meta:name="OVERHEIDop.ParlID/DC.identifier">kst-33750-XII-26</meta:user-defined>
    <meta:user-defined meta:name="OVERHEIDop.ondernummer">26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De Boer en Hoogland over het verleggen van het vervoer van gevaarlijke stoffen naar buizenstelsels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De Boer en Hoogland over het verleggen van het vervoer van gevaarlijke stoffen naar buizenstels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