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25
      <text:tab/>MOTIE VAN DE LEDEN ELIAS EN KUIK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overwegende dat Nederland op het gebied van mobiliteitsinnovatie bij de koplopers in de wereld moet willen horen;</text:p>
      <text:p text:style-name="ifm_p_mt.3.76mm_ifm">overwegende dat de toekomst van mobiliteit zou kunnen liggen bij voertuigen zonder bestuurder;</text:p>
      <text:p text:style-name="ifm_p_mt.3.76mm_ifm">constaterende dat vanuit de sector behoefte bestaat aan meer mogelijkheden om tests uit te voeren met dergelijke innovatieve vormen van vervoer;</text:p>
      <text:p text:style-name="ifm_p_mt.3.76mm_ifm">constaterende dat de huidige wet- en regelgeving hier nog niet in lijkt te voorzien;</text:p>
      <text:p text:style-name="ifm_p_mt.3.76mm_ifm">roept de regering op, om in samenwerking met de sector naar concrete mogelijkheden te zoeken voor grootschalige tests (indien mogelijk ook op de openbare weg) met voertuigen zonder bestuurder,</text:p>
      <text:p text:style-name="ifm_p_mt.3.76mm_ifm">en gaat over tot de orde van de dag.</text:p>
      <text:p text:style-name="ifm_p_mt.3.76mm_ifm">Elia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de leden Elias en Kuiken over tests met voertuigen zonder bestuurder</dc:title>
    <meta:user-defined meta:name="OVERHEIDop.ParlID/DC.identifier">kst-33750-XII-25</meta:user-defined>
    <meta:user-defined meta:name="OVERHEIDop.ondernummer">25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de leden Elias en Kuiken over tests met voertuigen zonder bestuurder</meta:user-defined>
    <meta:user-defined meta:name="OVERHEIDop.Parlementair/DC.type">Kamerstuk</meta:user-defined>
    <meta:user-defined meta:name="OVERHEIDop.indiener">A.H. Kuiken</meta:user-defined>
    <meta:user-defined meta:name="OVERHEIDop.indiener">T.M.Ch. Elias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de leden Elias en Kuiken over tests met voertuigen zonder bestuur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