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22
      <text:tab/>MOTIE VAN HET LID VAN GERVEN</text:h>
      <text:p text:style-name="ifm_p_ifm">Voorgesteld 6 november 2013</text:p>
      <text:p text:style-name="ifm_p_mt.3.76mm_ifm">De Kamer,</text:p>
      <text:p text:style-name="ifm_p_mt.3.76mm_ifm">gehoord de beraadslaging,</text:p>
      <text:p text:style-name="ifm_p_mt.3.76mm_ifm">constaterende dat de DCMR heeft gemeten dat als gevolg van de verhoging van de maximumsnelheid binnen 100 meter van de A13 ruim 8.500 mensen extra gezondheidsschade oplopen en voortijdig kunnen overlijden;</text:p>
      <text:p text:style-name="ifm_p_mt.3.76mm_ifm">overwegende dat er landelijk vele tienduizenden mensen in vergelijkbare omstandigheden langs snelwegen en ringwegen wonen en eenzelfde verhoogd risico op ernstige gezondheidsschade lopen;</text:p>
      <text:p text:style-name="ifm_p_mt.3.76mm_ifm">overwegende dat, gelet op de discussie in Europees verband over uitstootnormen voor autoverkeer, bronmaatregelen op korte termijn niet te verwachten zijn;</text:p>
      <text:p text:style-name="ifm_p_mt.3.76mm_ifm">verzoekt de regering, de maximumsnelheid op die locaties langs snelwegen en ringwegen te verlagen naar 80 km/u,</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22<text:tab/><text:page-number text:select-page="current"/></text:p>
      </style:footer>
    </style:master-page>
    <style:master-page xmlns:sdu-fn="http://schema.sdu.nl/2011/07/functions" style:name="Landscape" style:page-layout-name="landscape-margin-text">
      <style:footer>
        <text:p text:style-name="footer">Tweede Kamer, vergaderjaar 2013-2014, 33 75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Van Gerven over verlagen van de maximumsnelheid tot 80 km/u op locaties langs snelwegen en ringwegen</dc:title>
    <meta:user-defined meta:name="OVERHEIDop.ParlID/DC.identifier">kst-33750-XII-22</meta:user-defined>
    <meta:user-defined meta:name="OVERHEIDop.ondernummer">22</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Van Gerven over verlagen van de maximumsnelheid tot 80 km/u op locaties langs snelwegen en ringweg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Van Gerven over verlagen van de maximumsnelheid tot 80 km/u op locaties langs snelwegen en ringweg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