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8
      <text:tab/>AMENDEMENT VAN HET LID VAN VELDHOVEN</text:h>
      <text:p text:style-name="ifm_p_ifm">Ontvangen 5 november 2013</text:p>
      <text:p text:style-name="ifm_p_mt.3.76mm_indent.0.13in_ifm">De ondergetekende stelt het volgende amendement voor:</text:p>
      <text:h text:style-name="ifm_p_mt.5.08mm_ifm" text:outline-level="2">I</text:h>
      <text:p text:style-name="ifm_p_mt.3.76mm_indent.0.13in_ifm">In de departementale begrotingsstaat worden in <text:span text:style-name="ifm_span_font.bold_ifm">artikel 13 Ruimtelijke ontwikkeling</text:span> het verplichtingenbedrag en het uitgavenbedrag verlaagd met € 1.500 (x € 1.000).</text:p>
      <text:h text:style-name="ifm_p_mt.5.08mm_ifm" text:outline-level="2">II</text:h>
      <text:p text:style-name="ifm_p_mt.3.76mm_indent.0.13in_ifm">In de departementale begrotingsstaat worden in <text:span text:style-name="ifm_span_font.bold_ifm">artikel 24 Handhaving en toezicht</text:span> het verplichtingenbedrag en het uitgavenbedrag <text:span text:style-name="ifm_span_font.bold_ifm">verhoogd</text:span> met € 1.500 (x € 1.000).</text:p>
      <text:h text:style-name="ifm_p_mt.5.08mm_ifm" text:outline-level="2">III</text:h>
      <text:p text:style-name="ifm_p_mt.3.76mm_indent.0.13in_ifm">In de begrotingsstaat inzake de agentschappen worden de baten en de lasten van de <text:span text:style-name="ifm_span_font.bold_ifm">Inspectie Leefomgeving en Transport</text:span> telkens <text:span text:style-name="ifm_span_font.bold_ifm">verhoogd</text:span> met € 1.500 (x € 1.000).</text:p>
      <text:h text:style-name="ifm_p_font.bold_mt.5.08mm_page.keep-with-next_ifm" text:outline-level="2">Toelichting</text:h>
      <text:p text:style-name="ifm_p_mt.4.23mm_indent.0.13in_ifm">Dit amendement regelt dat de uitgaven voor artikel 24 Handhaving en Toezicht worden verhoogd met een bedrag van € 1,5 miljoen. Deze verhoging komt geheel ten goede voor de inzet van extra inspecteurs door de Inspectie Leefomgeving en Transport (ILT). Daarbij is het aan de ILT zelf om te bepalen op welke terreinen precies zij meer inspecteurs willen inzetten. Gezien de problemen met vervoer van gevaarlijke stoffen, bedrijven in de chemie, en cabotage in het wegvervoer, valt te denken aan extra capaciteit op deze onderwerpen. Ook zouden deze extra inspecteurs juist kunnen worden ingezet voor inspectie op asbest of in de luchtvaart, aangezien de ILT in het jaarverslag 2012 constateert dat op beide terreinen een gebrek aan capaciteit is.</text:p>
      <text:p text:style-name="ifm_p_indent.0.13in_ifm">Dekking wordt gevonden binnen de begroting op het niet juridisch verplichte deel van artikel 13 Ruimtelijke Ontwikkeling, bijvoorbeeld de operationele doelstelling 13.4, Ruimtegebruik Bodem, dat betrekking heeft op mogelijke knelpunten in de uitvoering van de Wet bodembescherm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18<text:tab/><text:page-number text:select-page="current"/></text:p>
      </style:footer>
    </style:master-page>
    <style:master-page xmlns:sdu-fn="http://schema.sdu.nl/2011/07/functions" style:name="Landscape" style:page-layout-name="landscape-margin-text">
      <style:footer>
        <text:p text:style-name="footer">Tweede Kamer, vergaderjaar 2013-2014, 33 750 X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Amendement; Amendement van het lid Van Veldhoven over een verhoging ten gunste van de inzet van extra inspecteurs door de ILT</dc:title>
    <meta:user-defined meta:name="OVERHEIDop.ParlID/DC.identifier">kst-33750-XII-18</meta:user-defined>
    <meta:user-defined meta:name="OVERHEIDop.ondernummer">18</meta:user-defined>
    <meta:user-defined meta:name="DCTERMS.W3CDTF/DCTERMS.available">2013-11-07</meta:user-defined>
    <meta:user-defined meta:name="OVERHEIDop.KamerstukTypen/DC.type">Amendement</meta:user-defined>
    <meta:user-defined meta:name="OVERHEIDop.dossiernummer">33750-XII</meta:user-defined>
    <meta:user-defined meta:name="OVERHEIDop.documenttitel">Amendement van het lid Van Veldhoven over een verhoging ten gunste van de inzet van extra inspecteurs door de ILT</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Amendement; Amendement van het lid Van Veldhoven over een verhoging ten gunste van de inzet van extra inspecteurs door de ILT</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