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15
      <text:tab/>AMENDEMENT VAN HET LID DE GRAAF</text:h>
      <text:p text:style-name="ifm_p_ifm">Ontvangen 5 november 2013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4 Wegen en verkeersveiligheid</text:span>  worden het verplichtingenbedrag en het uitgavenbedrag <text:span text:style-name="ifm_span_font.bold_ifm">verhoogd</text:span> met € 10.696 (x € 1.000).</text:p>
      <text:p text:style-name="ifm_p_mt.3.76mm_indent.no_ifm">II</text:p>
      <text:p text:style-name="ifm_p_mt.3.76mm_indent.0.13in_ifm">In <text:span text:style-name="ifm_span_font.bold_ifm">artikel 19 Klimaat</text:span> worden het verplichtingenbedrag en het uitgavenbedrag <text:span text:style-name="ifm_span_font.bold_ifm">verlaagd</text:span> met € 10.696 (x € 1.000).</text:p>
      <text:h text:style-name="ifm_p_font.bold_mt.5.08mm_page.keep-with-next_ifm" text:outline-level="2">Toelichting</text:h>
      <text:p text:style-name="ifm_p_mt.4.23mm_indent.0.13in_ifm">Dit amendement regelt dat de uitgaven voor verkeersveiligheid (artikel 14.02.) worden verhoogd met een bedrag van ruim tien miljoen euro.</text:p>
      <text:p text:style-name="ifm_p_indent.0.13in_ifm">Dekking wordt gevonden binnen de begroting van IenM op het niet-juridisch verplichte deel van artikel 19: Klimaat. Aangezien er geen enkele wetenschappelijke studie bestaat, die de invloed van de mens op het klimaat middels CO<text:span text:style-name="ifm_span_font.subscript_ifm">2</text:span>-uitstoot aantoont, kan dit geld beter worden ingezet voor de terugdringing van het aantal verkeersdoden en -gewonden.</text:p>
      <text:p text:style-name="ifm_p_mt.5.08mm_ifm"><text:line-break/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Amendement; Amendement van het lid De Graaf waarin de uitgaven voor verkeersveiligheid (artikel 14.02.) worden verhoogd met een bedrag van ruim tien miljoen euro.</dc:title>
    <meta:user-defined meta:name="OVERHEIDop.ParlID/DC.identifier">kst-33750-XII-15</meta:user-defined>
    <meta:user-defined meta:name="OVERHEIDop.ondernummer">15</meta:user-defined>
    <meta:user-defined meta:name="DCTERMS.W3CDTF/DCTERMS.available">2013-11-06</meta:user-defined>
    <meta:user-defined meta:name="OVERHEIDop.KamerstukTypen/DC.type">Amendement</meta:user-defined>
    <meta:user-defined meta:name="OVERHEIDop.dossiernummer">33750-XII</meta:user-defined>
    <meta:user-defined meta:name="OVERHEIDop.documenttitel">Amendement van het lid De Graaf waarin de uitgaven voor verkeersveiligheid (artikel 14.02.) worden verhoogd met een bedrag van ruim tien miljoen euro.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Amendement; Amendement van het lid De Graaf waarin de uitgaven voor verkeersveiligheid (artikel 14.02.) worden verhoogd met een bedrag van ruim tien miljoen euro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