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text:tab/>Vaststelling van de begrotingsstaten van het Ministerie van Infrastructuur en Milieu (XII) voor het jaar 2014</text:h>
      <text:h text:style-name="ifm_p_font.bold_size.9.06pt_mt.18.8mm_indent.-58.5mm_ifm" text:outline-level="1">Nr. 13<text:tab/>BRIEF VAN DE STAATSSECRETARIS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van de Tweede Kamer op 28 oktober 2013.</text:p><text:p text:style-name="ifm_p_size.6.93pt_ifm">De voordracht voor de vast te stellen algemene maatregel van bestuur kan niet eerder worden gedaan dan op 26 november 2013.</text:p></draw:text-box></draw:frame>Aan de Voorzitter van de Tweede Kamer der Staten-Generaal</text:p>
      <text:p text:style-name="ifm_p_mt.3.76mm_ifm">Den Haag, 28 oktober 2013</text:p>
      <text:p text:style-name="ifm_p_mt.3.76mm_ifm">Hierbij bied ik u ter informatie aan de ontwerpregeling houdende de implementatie van artikel 47, tweede lid, van richtlijn 2013/29/ EU van het Europees Parlement en de Raad van 12 juni 2013 betreffende de harmonisatie van de wetgeving van de lidstaten inzake het op de markt aanbieden van pyrotechnische artikelen (herschikking) (PbEU 2013, L 178) en tot wijziging van de Regeling overige pyrotechnische artikelen<text:note text:id="ID-260164-d37e78"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ze ministeriële regeling strekt ter implementatie van het tweede lid van artikel 47 van de Europese richtlijn die voorschriften stelt aan het op de markt brengen van pyrotechnische artikelen. De bepalingen dienen al per 4 juli 2013 door de lidstaten te worden toegepast en per 3 oktober 2013 te zijn geïmplementeerd. Het betreft hier strikte implementatie. Toezending van deze ontwerpregeling naar uw kamer vindt plaats op grond van artikel 21.6, zesde lid, van de Wet milieubeheer. Ingevolge dit artikel dient de ontwerpregeling vier weken voordat de regeling wordt vastgesteld toegezonden te worden aan de beide kamers der Staten-Generaal. De ministeriële regeling zal uiterlijk 6 december 2013 in werking treden.</text:p>
      <text:p text:style-name="ifm_p_mt.3.76mm_ifm">Een eensluidende brief heb ik gezonden aan de Voorzitter van de Tweede Kamer der Staten-Generaal.</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 nr. 13<text:tab/><text:page-number text:select-page="current"/></text:p>
      </style:footer>
    </style:master-page>
    <style:master-page xmlns:sdu-fn="http://schema.sdu.nl/2011/07/functions" style:name="Landscape" style:page-layout-name="landscape-margin-text">
      <style:footer>
        <text:p text:style-name="footer">Tweede Kamer, vergaderjaar 2013-2014, 33 750 X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Infrastructuur en Milieu (XII) voor het jaar 2014; Brief regering; Aanbieding van de ontwerpregeling houdende de implementatie van artikel 47, tweede lid, van richtlijn 2013/29/ EU van het Europees Parlement en de Raad van 12 juni 2013 betreffende de harmonisatie van de wetgeving van de lidstaten inzake het op de markt aanbieden van pyrotechnische artikelen (herschikking) (PbEU 2013, L 178) en tot wijziging van de Regeling overige pyrotechnische artikelen</dc:title>
    <meta:user-defined meta:name="OVERHEIDop.ParlID/DC.identifier">kst-33750-XII-13</meta:user-defined>
    <meta:user-defined meta:name="OVERHEIDop.ondernummer">13</meta:user-defined>
    <meta:user-defined meta:name="DCTERMS.W3CDTF/DCTERMS.available">2013-11-04</meta:user-defined>
    <meta:user-defined meta:name="OVERHEIDop.KamerstukTypen/DC.type">Brief</meta:user-defined>
    <meta:user-defined meta:name="OVERHEIDop.dossiernummer">33750-XII</meta:user-defined>
    <meta:user-defined meta:name="OVERHEIDop.documenttitel">Aanbieding van de ontwerpregeling houdende de implementatie van artikel 47, tweede lid, van richtlijn 2013/29/ EU van het Europees Parlement en de Raad van 12 juni 2013 betreffende de harmonisatie van de wetgeving van de lidstaten inzake het op de markt aanbieden van pyrotechnische artikelen (herschikking) (PbEU 2013, L 178) en tot wijziging van de Regeling overige pyrotechnische artikelen</meta:user-defined>
    <meta:user-defined meta:name="OVERHEIDop.Parlementair/DC.type">Kamerstuk</meta:user-defined>
    <meta:user-defined meta:name="OVERHEIDop.indiener">W.J. Mansveld</meta:user-defined>
    <meta:user-defined meta:name="OVERHEIDop.vergaderjaar">2013-2014</meta:user-defined>
    <meta:user-defined meta:name="OVERHEIDop.dossiertitel">Vaststelling van de begrotingsstaten van het Ministerie van Infrastructuur en Milieu (X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4; Brief regering; Aanbieding van de ontwerpregeling houdende de implementatie van artikel 47, tweede lid, van richtlijn 2013/29/ EU van het Europees Parlement en de Raad van 12 juni 2013 betreffende de harmonisatie van de wetgeving van de lidstaten inzake het op de markt aanbieden van pyrotechnische artikelen (herschikking) (PbEU 2013, L 178) en tot wijziging van de Regeling overige pyrotechnische artikelen</meta:user-defined>
    <meta:user-defined meta:name="OVERHEIDop.publicationName">Kamerstuk</meta:user-defined>
    <meta:user-defined meta:name="OVERHEID.Organisatietype/OVERHEID.organisationType">staten generaal</meta:user-defined>
    <meta:user-defined meta:name="DCTERMS.W3CDTF/DCTERMS.issued">2013-10-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