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10<text:tab/>BRIEF VAN DE STAATSSECRETARIS VAN INFRASTRUCTUUR EN MILIEU</text:h>
      <text:p text:style-name="ifm_p_mt.3.76mm_ifm">Aan de Voorzitter van de Tweede Kamer der Staten-Generaal</text:p>
      <text:p text:style-name="ifm_p_mt.3.76mm_ifm">Den Haag, 24 oktober 2013</text:p>
      <text:p text:style-name="ifm_p_mt.3.76mm_ifm">Conform uw verzoek van 16 oktober jl. stuur ik u hierbij, deels strikt vertrouwelijk, een aantal documenten over de problemen met de uitvoering van de openbare dienstcontracten voor de veerverbindingen tussen Harlingen en Vlieland en Terschelling door Doeksen/TSM en oplossingsmogelijkheden daarvoor. Deze documenten heb ik betrokken bij mijn beslissing over de beperking van het medegebruik van de Rijksaanleginrichtingen.</text:p>
      <text:p text:style-name="ifm_p_mt.3.76mm_ifm">Het gaat om de volgende documenten:</text:p>
      <text:p text:style-name="ifm_p_indent.-5mm_mleft.5mm_ifm">–<text:tab/>de rapportage van JBR Management Consultants, die in opdracht van de Commissie Bootdiensten als procesbegeleider heeft geopereerd<text:note text:id="ID-258803-d37e82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;</text:p>
      <text:p text:style-name="ifm_p_indent.-5mm_mleft.5mm_ifm">–<text:tab/>een overzicht van de afdracht van toeristenbelasting aan de Gemeente Terschelling (afkomstig van de Gemeente Terschelling)<text:note text:id="ID-258803-d37e93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;</text:p>
      <text:p text:style-name="ifm_p_indent.-5mm_mleft.5mm_ifm">–<text:tab/>het rapport van PWC d.d. 7 oktober 2013 over het onafhankelijke onderzoek dat PWC heeft uitgevoerd naar de prognose 2014 van TSM rekening houdend met gehele of gedeeltelijke beperking van het medegebruik van de Rijksaanleginrichtingen en</text:p>
      <text:p text:style-name="ifm_p_indent.-5mm_mleft.5mm_ifm">–<text:tab/>het rapport van PWC d.d. 17 juli over het onafhankelijke onderzoek naar de financiële situatie van TSM.</text:p>
      <text:p text:style-name="ifm_p_mt.3.76mm_ifm">De twee laatste rapporten over financieel onderzoek, dat in mijn opdracht is uitgevoerd, zend ik u strikt vertrouwelijk ter inzage. Deze rapporten bevatten namelijk bedrijfsvertrouwelijke informatie van Doeksen/TSM<text:note text:id="ID-258803-d37e110" text:note-class="footnote"><text:note-citation text:label="3 ">3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Brief regering; Aanbieding van een aantal documenten over de problemen met de uitvoering van de openbare dienstcontracten voor de veerverbindingen tussen Harlingen en Vlieland en Terschelling door Doeksen/TSM een oplossingsmogelijkheden daarvoor</dc:title>
    <meta:user-defined meta:name="OVERHEIDop.ParlID/DC.identifier">kst-33750-XII-10</meta:user-defined>
    <meta:user-defined meta:name="OVERHEIDop.ondernummer">10</meta:user-defined>
    <meta:user-defined meta:name="DCTERMS.W3CDTF/DCTERMS.available">2013-10-29</meta:user-defined>
    <meta:user-defined meta:name="OVERHEIDop.KamerstukTypen/DC.type">Brief</meta:user-defined>
    <meta:user-defined meta:name="OVERHEIDop.dossiernummer">33750-XII</meta:user-defined>
    <meta:user-defined meta:name="OVERHEIDop.documenttitel">Aanbieding van een aantal documenten over de problemen met de uitvoering van de openbare dienstcontracten voor de veerverbindingen tussen Harlingen en Vlieland en Terschelling door Doeksen/TSM een oplossingsmogelijkheden daarvoor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Brief regering; Aanbieding van een aantal documenten over de problemen met de uitvoering van de openbare dienstcontracten voor de veerverbindingen tussen Harlingen en Vlieland en Terschelling door Doeksen/TSM een oplossingsmogelijkheden daarv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