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71
      <text:tab/>BRIEF VAN DE MINISTER VAN DEFENSIE</text:h>
      <text:p text:style-name="ifm_p_mt.3.76mm_ifm">Aan de Voorzitter van de Tweede Kamer der Staten-Generaal</text:p>
      <text:p text:style-name="ifm_p_mt.3.76mm_ifm">Den Haag, 8 augustus 2014</text:p>
      <text:p text:style-name="ifm_p_mt.3.76mm_ifm">De vaste commissie voor Defensie heeft mij op 8 juli jl. verzocht om een reactie met betrekking tot het ontstane AOW-gat als gevolg van de verhoging van de AOW-leeftijd van ex- en militairpersoneel.</text:p>
      <text:p text:style-name="ifm_p_mt.3.76mm_ifm">In dit kader verwijs ik naar mijn brief van 16 mei jl. waarin ik u over de stand van zaken met betrekking tot de onderhandelingen inzake de ophoging van de AOW-leeftijd, het leeftijdsontslag voor militairen, het AOW-gat en de gevolgen hiervan voor huidige en oud-militairen heb geïnformeerd (Kamerstuk 33 750 X, nr. 58). Zoals ik u in deze brief heb laten weten wordt alles in het werk gesteld om structurele afspraken te maken met de centrales van overheidspersoneel voor de periode vanaf het jaar 2016. Ik wil benadrukken dat dit zorgvuldigheid en tijd vraagt. Zodra er een uitkomst is, zal ik u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71<text:tab/><text:page-number text:select-page="current"/></text:p>
      </style:footer>
    </style:master-page>
    <style:master-page xmlns:sdu-fn="http://schema.sdu.nl/2011/07/functions" style:name="Landscape" style:page-layout-name="landscape-margin-text">
      <style:footer>
        <text:p text:style-name="footer">Tweede Kamer, vergaderjaar 2013-2014, 33 750 X,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4; Brief regering; Stand van zaken inzake het ontstane AOW-gat als gevolg van de verhoging van de AOW-leeftijd van ex- en militairpersoneel</dc:title>
    <meta:user-defined meta:name="OVERHEIDop.ParlID/DC.identifier">kst-33750-X-71</meta:user-defined>
    <meta:user-defined meta:name="OVERHEIDop.ondernummer">71</meta:user-defined>
    <meta:user-defined meta:name="DCTERMS.W3CDTF/DCTERMS.available">2014-08-13</meta:user-defined>
    <meta:user-defined meta:name="OVERHEIDop.KamerstukTypen/DC.type">Brief</meta:user-defined>
    <meta:user-defined meta:name="OVERHEIDop.dossiernummer">33750-X</meta:user-defined>
    <meta:user-defined meta:name="OVERHEIDop.documenttitel">Stand van zaken inzake het ontstane AOW-gat als gevolg van de verhoging van de AOW-leeftijd van ex- en militairpersoneel</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Stand van zaken inzake het ontstane AOW-gat als gevolg van de verhoging van de AOW-leeftijd van ex- en militairpersoneel</meta:user-defined>
    <meta:user-defined meta:name="OVERHEIDop.publicationName">Kamerstuk</meta:user-defined>
    <meta:user-defined meta:name="OVERHEID.Organisatietype/OVERHEID.organisationType">staten generaal</meta:user-defined>
    <meta:user-defined meta:name="DCTERMS.W3CDTF/DCTERMS.issued">2014-08-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