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-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<text:tab/>Vaststelling van de begrotingsstaten van het Ministerie van Defensie (X) voor het jaar 2014</text:h>
      <text:h text:style-name="ifm_p_font.bold_size.9.06pt_mt.18.8mm_indent.-58.5mm_ifm" text:outline-level="1">Nr. 66
      <text:tab/>BRIEF VAN DE MINISTER VAN DEFENSIE</text:h>
      <text:p text:style-name="ifm_p_mt.3.76mm_ifm">Aan de Voorzitter van de Tweede Kamer der Staten-Generaal</text:p>
      <text:p text:style-name="ifm_p_mt.3.76mm_ifm">Den Haag, 27 juni 2014</text:p>
      <text:p text:style-name="ifm_p_mt.3.76mm_ifm">Een aantal (voormalige) defensiemedewerkers van de «<text:span text:style-name="ifm_span_font.italic_ifm">Prepositioned Organizational Material Storage</text:span>» (POMS) sites in Brunssum en Eygelshoven, hebben gemeld dat zij ziek zijn geworden. Zij laten weten dat dit mogelijk verband houdt met hun werkzaamheden op de POMS-sites. In deze brief informeer ik u over de actie die Defensie onderneemt in relatie tot deze meldingen.</text:p>
      <text:p text:style-name="ifm_p_mt.3.76mm_ifm">De ontvangen meldingen hebben mijn volle aandacht en worden thans onderzocht. Dit onderzoek is complex en moet zorgvuldig gebeuren. Vooralsnog heb ik geen aanwijzingen dat (voormalige) medewerkers van de POMS-sites structureel zijn blootgesteld aan te hoge concentraties gevaarlijke stoffen, zoals de «<text:span text:style-name="ifm_span_font.italic_ifm">Chemical Agent Resistant Coating» </text:span>(CARC).</text:p>
      <text:p text:style-name="ifm_p_mt.3.76mm_ifm">(Voormalige) defensiemedewerkers die op de POMS-sites werkten kunnen zich laten registreren via het zorgloket ABP. Zodra er meer duidelijkheid is over de mogelijke gezondheidsrisico’s zal ik de (voormalige) medewerkers en uw Kamer hierover informeren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Defensie (X) voor het jaar 2014; Brief regering; Reactie op de berichtgeving van gevaarlijke stoffen op de POMS-sites</dc:title>
    <meta:user-defined meta:name="OVERHEIDop.ParlID/DC.identifier">kst-33750-X-66</meta:user-defined>
    <meta:user-defined meta:name="OVERHEIDop.ondernummer">66</meta:user-defined>
    <meta:user-defined meta:name="DCTERMS.W3CDTF/DCTERMS.available">2014-07-11</meta:user-defined>
    <meta:user-defined meta:name="OVERHEIDop.KamerstukTypen/DC.type">Brief</meta:user-defined>
    <meta:user-defined meta:name="OVERHEIDop.dossiernummer">33750-X</meta:user-defined>
    <meta:user-defined meta:name="OVERHEIDop.documenttitel">Reactie op de berichtgeving van gevaarlijke stoffen op de POMS-sites</meta:user-defined>
    <meta:user-defined meta:name="OVERHEIDop.Parlementair/DC.type">Kamerstuk</meta:user-defined>
    <meta:user-defined meta:name="OVERHEIDop.indiener">J.A. Hennis-Plasschaert</meta:user-defined>
    <meta:user-defined meta:name="OVERHEIDop.vergaderjaar">2013-2014</meta:user-defined>
    <meta:user-defined meta:name="OVERHEIDop.dossiertitel">Vaststelling van de begrotingsstaten van het Ministerie van Defensie (X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4; Brief regering; Reactie op de berichtgeving van gevaarlijke stoffen op de POMS-si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