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0<text:tab/>BRIEF VAN DE MINISTER VAN DEFENSIE</text:h>
      <text:p text:style-name="ifm_p_mt.3.76mm_ifm">Aan de Voorzitter van de Tweede Kamer der Staten-Generaal</text:p>
      <text:p text:style-name="ifm_p_mt.3.76mm_ifm">Den Haag, 21 mei 2014</text:p>
      <text:p text:style-name="ifm_p_mt.3.76mm_ifm">Mede namens de Minister van Binnenlandse Zaken en Koninkrijksrelaties bied ik u hierbij het Jaarverslag 2013 van de Kustwacht voor het Koninkrijk der Nederlanden in het Caribisch gebied aan<text:note text:id="ID-334107-d36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2013 is de Kustwacht erin geslaagd om de meeste plannen zoals opgenomen in het jaarplan 2013 te realiseren. Mede dankzij de verdere invoering van het concept van Informatie Gestuurd Optreden (IGO) was de Kustwacht in staat om haar capaciteiten efficiënt en gericht in te zetten.</text:p>
      <text:p text:style-name="ifm_p_mt.3.76mm_ifm">Internationale en nationale samenwerking vormden een belangrijke component in de activiteiten van de Kustwacht. Zo heeft de Kustwacht een belangrijke bijdrage geleverd aan aanzienlijke drugsvangsten (5.440 kilogram) in twee grote internationale drugbestrijdingsoperaties. Naast deze bijdrage heeft de Kustwacht in totaal 2.096 kilogram cocaïne, drie kilogram heroïne en 86 kilogram marihuana in beslag genomen bij acht acties. In het kader van de controle op illegale immigratie zijn 43 mensen aangehouden. Op het gebied van <text:span text:style-name="ifm_span_font.italic_ifm">Search and Rescue</text:span> (SAR) is de Kustwacht 304 keer in actie gekomen waarbij 92 personen in veiligheid zijn gebracht.</text:p>
      <text:p text:style-name="ifm_p_mt.3.76mm_ifm">De personele bezetting, het verder terugdringen van achterstanden in de vaststelling van Landsbesluiten voor het lokale kustwachtpersoneel en de instandhouding en gereedheid van de varende en vliegende capaciteit zijn ook in 2013 aandachtspunten geble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0<text:tab/><text:page-number text:select-page="current"/></text:p>
      </style:footer>
    </style:master-page>
    <style:master-page xmlns:sdu-fn="http://schema.sdu.nl/2011/07/functions" style:name="Landscape" style:page-layout-name="landscape-margin-text">
      <style:footer>
        <text:p text:style-name="footer">Tweede Kamer, vergaderjaar 2013-2014, 33 750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Jaarverslag 2013 Kustwacht voor het Koninkrijk der Nederlanden in het Caribisch gebied</dc:title>
    <meta:user-defined meta:name="OVERHEIDop.ParlID/DC.identifier">kst-33750-X-60</meta:user-defined>
    <meta:user-defined meta:name="OVERHEIDop.ondernummer">60</meta:user-defined>
    <meta:user-defined meta:name="DCTERMS.W3CDTF/DCTERMS.available">2014-05-27</meta:user-defined>
    <meta:user-defined meta:name="OVERHEIDop.KamerstukTypen/DC.type">Brief</meta:user-defined>
    <meta:user-defined meta:name="OVERHEIDop.dossiernummer">33750-X</meta:user-defined>
    <meta:user-defined meta:name="OVERHEIDop.documenttitel">Jaarverslag 2013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Jaarverslag 2013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