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56
      <text:tab/>BRIEF VAN DE MINISTER VAN DEFENSIE</text:h>
      <text:p text:style-name="ifm_p_mt.3.76mm_ifm">Aan de Voorzitter van de Tweede Kamer der Staten-Generaal</text:p>
      <text:p text:style-name="ifm_p_mt.3.76mm_ifm">Den Haag, 9 april 2014</text:p>
      <text:p text:style-name="ifm_p_mt.3.76mm_ifm">De vaste commissie voor Defensie heeft mij in haar brief van 3 april jl. verzocht te reageren op het artikel in de Telegraaf «Opnieuw drank en seks aan boord marineschip» van 3 april 2014. Met deze brief voldoe ik aan dit verzoek.</text:p>
      <text:p text:style-name="ifm_p_mt.3.76mm_ifm">In de eerste week van maart 2014 is aan boord van het marineschip Zr.Ms. Evertsen een geval van ongewenst gedrag geconstateerd, waarbij alcoholgebruik een rol speelde. Er zijn direct hierop disciplinaire maatregelen getroffen. Er was geen sprake van strafbare feiten. De direct betrokkenen zijn krijgstuchtelijk gestraft en in de eerstvolgende haven gerepatrieerd. Ik ben van mening dat dit incident op een juiste wijze is afgehandel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56<text:tab/><text:page-number text:select-page="current"/></text:p>
      </style:footer>
    </style:master-page>
    <style:master-page xmlns:sdu-fn="http://schema.sdu.nl/2011/07/functions" style:name="Landscape" style:page-layout-name="landscape-margin-text">
      <style:footer>
        <text:p text:style-name="footer">Tweede Kamer, vergaderjaar 2013-2014, 33 750 X,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Reactie op het artikel van de Telegraaf ‘Opnieuw drank en seks aan boord marineschip’</dc:title>
    <meta:user-defined meta:name="OVERHEIDop.ParlID/DC.identifier">kst-33750-X-56</meta:user-defined>
    <meta:user-defined meta:name="OVERHEIDop.ondernummer">56</meta:user-defined>
    <meta:user-defined meta:name="DCTERMS.W3CDTF/DCTERMS.available">2014-05-15</meta:user-defined>
    <meta:user-defined meta:name="OVERHEIDop.KamerstukTypen/DC.type">Brief</meta:user-defined>
    <meta:user-defined meta:name="OVERHEIDop.dossiernummer">33750-X</meta:user-defined>
    <meta:user-defined meta:name="OVERHEIDop.documenttitel">Reactie op het artikel van de Telegraaf ‘Opnieuw drank en seks aan boord marineschi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Reactie op het artikel van de Telegraaf ‘Opnieuw drank en seks aan boord marineschip’</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