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X-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text:tab/>Vaststelling van de begrotingsstaten van het Ministerie van Defensie (X) voor het jaar 2014</text:h>
      <text:h text:style-name="ifm_p_font.bold_size.9.06pt_mt.18.8mm_indent.-58.5mm_ifm" text:outline-level="1">Nr. 43
      <text:tab/>BRIEF VAN DE MINISTER VAN DEFENSIE </text:h>
      <text:p text:style-name="ifm_p_mt.3.76mm_ifm">Aan de Voorzitter van de Tweede Kamer der Staten-Generaal</text:p>
      <text:p text:style-name="ifm_p_mt.3.76mm_ifm">Den Haag, 28 februari 2014</text:p>
      <text:p text:style-name="ifm_p_mt.3.76mm_ifm">In overeenstemming met de Rijksbegrotingsvoorschriften informeer ik u met deze brief over vijf beleidsmatige mutaties, die na het vaststellen van de tweede suppletoire begroting 2013 zijn uitgevoerd. De eerste drie betreffen verplichtingen die zijn aangegaan na dit moment, de laatste twee zijn interdepartementale overhevelingen. Alle mutaties zullen worden opgenomen in de Slotwet 2013.</text:p>
      <text:h text:style-name="ifm_p_font.bold_mt.5.08mm_page.keep-with-next_ifm" text:outline-level="2">1.<text:s/>Verlenging contract F-16 opleidingen en trainingen in Verenigde Staten</text:h>
      <text:p text:style-name="ifm_p_mt.4.23mm_ifm">Na de tweede suppletoire wet is het contract voor F-16 opleidingen en trainingen in de Verenigde Staten verlengd en wordt voor vijf jaar vrijwel ongewijzigd en passend binnen het beschikbare budget voortgezet. De totale waarde van het contract, voor de periode 2014 tot en met 2018, bedraagt € 115,5 miljoen.</text:p>
      <text:h text:style-name="ifm_p_font.bold_mt.5.08mm_page.keep-with-next_ifm" text:outline-level="2">2.<text:s/>Verlenging contract onderhoud motoren Cougar helikopters</text:h>
      <text:p text:style-name="ifm_p_mt.4.23mm_ifm">Na de tweede suppletoire wet is het contract voor het onderhoud van de motoren van de Cougar helikopters verlengd en wordt passend binnen het beschikbare budget voortgezet. De omvang van het contract bedraagt € 34,6 miljoen voor de periode 2014 tot en met 2017.</text:p>
      <text:h text:style-name="ifm_p_font.bold_mt.5.08mm_page.keep-with-next_ifm" text:outline-level="2">3.<text:s/>Verhoging budget SAC C-17</text:h>
      <text:p text:style-name="ifm_p_mt.4.23mm_ifm">Nederland neemt sinds 2008 deel aan een internationaal programma voor <text:span text:style-name="ifm_span_font.italic_mt.4.23mm_ifm">Strategic Airlift Capability</text:span> (SAC C-17). Nederland beschikt niet over een eigen capaciteit voor deze vorm van strategisch luchttransport. Door in internationaal verband gebruik te maken van een gedeelde capaciteit kan Nederland beschikken over 500 vlieguren per jaar. De exploitatiekosten worden tussen de deelnemende landen verdeeld op grond van het afgesproken vaste aandeel in het totale aantal vlieguren.</text:p>
      <text:p text:style-name="ifm_p_mt.3.76mm_ifm">In het <text:span text:style-name="ifm_span_font.italic_ifm">Memorandum of Understanding</text:span> (MoU) zijn zowel een kostenplafond (<text:span text:style-name="ifm_span_font.italic_ifm">Cost Ceiling</text:span>) als een nagestreefd kostenniveau (<text:span text:style-name="ifm_span_font.italic_ifm">Cost Target</text:span>) opgenomen. Op advies van de Auditfunctie Defensie heb ik besloten niet langer het nagestreefde kostenniveau, maar het kostenplafond (<text:span text:style-name="ifm_span_font.italic_ifm">Cost Ceiling</text:span>) te hanteren in de financiële administratie en voor de begroting van de Nederlandse bijdrage aan het programma. Tevens worden jaarlijks de internationaal overeengekomen prijspeilcorrecties toegepast. De volledige financiële verplichting wordt daarmee afgedekt. In totaal wordt de begrote jaarlijkse bijdrage met € 5,6 miljoen verhoogd van € 15,9 miljoen naar € 21,5 miljoen. Dit geldt structureel tot en met 2033. De uitgaven voor de SAC C-17 worden gedekt uit het Budget voor Internationale Veiligheid (BIV) binnen de Homogene Groep Internationale Samenwerking (HGIS). Daartoe wordt het budget op de reguliere begrotingsmomenten overgeheveld naar de begroting van Defensie.</text:p>
      <text:p text:style-name="ifm_p_mt.3.76mm_ifm">De begrote Nederlandse bijdrage hoeft niet volledig te worden benut. De ervaring leert dat het jaarlijks beschikbare budget op basis van de <text:span text:style-name="ifm_span_font.italic_ifm">Cost Target </text:span>niet geheel werd uitgeput. Naar verwachting zullen de toekomstige exploitatiekosten echter stijgen door een aantal oorzaken. Tot nu toe werden de onderhoudskosten nog uit het resterende investeringsbudget betaald. Vanaf oktober 2013 wordt dit ten laste gebracht van het exploitatiebudget. Daarnaast zijn er hogere exploitatiekosten voorzien vanwege onder meer de gestegen brandstofkosten, de bouw en ingebruikname van een onderhoudshangar, infrastructurele aanpassingen en zelfbeschermingsmiddelen voor de vliegtuigen. Nederland zal in de SAC C-17 S<text:span text:style-name="ifm_span_font.italic_ifm">teering Board</text:span> en andere internationale overlegfora onderstrepen dat het beperken van de kosten belangrijk blijft.</text:p>
      <text:h text:style-name="ifm_p_font.bold_mt.5.08mm_page.keep-with-next_ifm" text:outline-level="2">4.<text:s/>Budgetoverheveling voor platform «Rijksoverheid Online»</text:h>
      <text:p text:style-name="ifm_p_mt.4.23mm_ifm">Het platform Rijksoverheid Online, dat wordt beheerd door het Ministerie van Algemene Zaken, zal de gedigitaliseerde defensiebladen en de website van Defensie aanbieden. U bent hierover eerder geïnformeerd in de eerste suppletoire begroting van het jaar 2013 (Kamerstuk 33 640-X, nr. 2 van 30 mei 2013). Het Ministerie van Defensie heeft na de eerdere bijdrage nog eenmalig € 0,4 miljoen overgeheveld naar het Ministerie van Algemene Zaken om het migratieproject en de digitalisering van de defensiebladen te voltooien.</text:p>
      <text:h text:style-name="ifm_p_font.bold_mt.5.08mm_page.keep-with-next_ifm" text:outline-level="2">5.<text:s/>Budgetoverheveling voor inzet KMar liaisons</text:h>
      <text:p text:style-name="ifm_p_mt.4.23mm_ifm">Vanuit het Ministerie van Veiligheid en Justitie wordt € 0,5 miljoen toegevoegd aan het budget van Defensie voor de inzet van twee liaisons van de Koninklijke Marechaussee op de locaties Peru (Lima) en Kenia (Nairobi).</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 nr. 43<text:tab/><text:page-number text:select-page="current"/></text:p>
      </style:footer>
    </style:master-page>
    <style:master-page xmlns:sdu-fn="http://schema.sdu.nl/2011/07/functions" style:name="Landscape" style:page-layout-name="landscape-margin-text">
      <style:footer>
        <text:p text:style-name="footer">Tweede Kamer, vergaderjaar 2013-2014, 33 750 X,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4; Brief regering; Beleidsmatige mutaties na vaststelling tweede suppletoire begroting 2013</dc:title>
    <meta:user-defined meta:name="OVERHEIDop.ParlID/DC.identifier">kst-33750-X-43</meta:user-defined>
    <meta:user-defined meta:name="OVERHEIDop.ondernummer">43</meta:user-defined>
    <meta:user-defined meta:name="DCTERMS.W3CDTF/DCTERMS.available">2014-03-03</meta:user-defined>
    <meta:user-defined meta:name="OVERHEIDop.KamerstukTypen/DC.type">Brief</meta:user-defined>
    <meta:user-defined meta:name="OVERHEIDop.dossiernummer">33750-X</meta:user-defined>
    <meta:user-defined meta:name="OVERHEIDop.documenttitel">Beleidsmatige mutaties na vaststelling tweede suppletoire begroting 2013</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Vaststelling van de begrotingsstaten van het Ministerie van Defensie (X)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4; Brief regering; Beleidsmatige mutaties na vaststelling tweede suppletoire begroting 2013</meta:user-defined>
    <meta:user-defined meta:name="OVERHEIDop.publicationName">Kamerstuk</meta:user-defined>
    <meta:user-defined meta:name="OVERHEID.Organisatietype/OVERHEID.organisationType">staten generaal</meta:user-defined>
    <meta:user-defined meta:name="DCTERMS.W3CDTF/DCTERMS.issued">2014-02-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