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39
      <text:tab/>BRIEF VAN DE MINISTER VAN DEFENSIE</text:h>
      <text:p text:style-name="ifm_p_mt.3.76mm_ifm">Aan de Voorzitter van de Tweede Kamer der Staten-Generaal</text:p>
      <text:p text:style-name="ifm_p_mt.3.76mm_ifm">Den Haag, 21 januari 2014</text:p>
      <text:p text:style-name="ifm_p_mt.3.76mm_ifm">In mijn brief van 29 mei jl. (Kamerstuk 33 400 X, nr. 81) heb ik u geïnformeerd over de wijze waarop Defensie het nieuwe reservistenbeleid wil ontwikkelen. Ik heb gekozen voor een gemeenschappelijke aanpak waarbij de volgende stappen worden doorlopen:</text:p>
      <text:p text:style-name="ifm_p_indent.-5mm_mleft.5mm_ifm">–<text:tab/><text:span text:style-name="ifm_span_font.italic_ifm">Stap 1</text:span></text:p>
      <text:p text:style-name="ifm_p_indent.0mm_mleft.5mm_ifm">De uitwerking van de hoofdlijnen en de beschrijving van een aantal kansrijke gebieden in een discussiestuk. Dit discussiestuk is u aangeboden op 30 oktober jl. (Kamerstuk 33 750 X, nr. 10);</text:p>
      <text:p text:style-name="ifm_p_indent.-5mm_mleft.5mm_ifm">–<text:tab/><text:span text:style-name="ifm_span_font.italic_ifm">Stap 2</text:span></text:p>
      <text:p text:style-name="ifm_p_indent.0mm_mleft.5mm_ifm">De toetsing van de hoofdlijnen en de verschillende kansrijke gebieden uit het discussiestuk bij belanghebbenden zoals reservisten, werkgevers, vakcentrales, andere overheden en politieke partijen. Deze stap is uitgemond in een congres op 2 december jl.;</text:p>
      <text:p text:style-name="ifm_p_indent.-5mm_mleft.5mm_ifm">–<text:tab/><text:span text:style-name="ifm_span_font.italic_ifm">Stap 3</text:span></text:p>
      <text:p text:style-name="ifm_p_indent.0mm_mleft.5mm_ifm">Op basis van alle discussies en commentaren worden het beleid en de meest kansrijke gebieden definitief vastgesteld (eerste kwartaal 2014).</text:p>
      <text:p text:style-name="ifm_p_mt.3.76mm_ifm">Het congres van 2 december jl. was een succes mede door het enthousiasme en de inbreng van de deelnemers. Het conferentieverslag bied ik u hierbij aan<text:note text:id="ID-281688-d37e102" text:note-class="footnote"><text:note-citation text:label="1 ">1</text:note-citation><text:note-body><text:p text:style-name="ifm_p_font.normal_size.6.93pt_mt..5mm_indent.-0.1161in_mleft.0.1161in_ifm">Ter inzage gelegd bij het Centraal Informatiepunt Tweede Kamer</text:p></text:note-body></text:note>. Het verslag bevat een samenvatting van de gegeven presentaties tijdens het congres. Tevens wordt in het verslag gemeld dat de resultaten van de tijdens het congres gehouden brainstormsessies, worden gepubliceerd op internet.</text:p>
      <text:p text:style-name="ifm_p_mt.3.76mm_ifm">Deze resultaten worden de komende maanden gebruikt voor de verdere ontwikkeling van het reservistenbeleid. Zoals toegezegd in mijn brief van 29 mei jl., bied ik u later dit voorjaar het voltooide beleidsdocument a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39<text:tab/><text:page-number text:select-page="current"/></text:p>
      </style:footer>
    </style:master-page>
    <style:master-page xmlns:sdu-fn="http://schema.sdu.nl/2011/07/functions" style:name="Landscape" style:page-layout-name="landscape-margin-text">
      <style:footer>
        <text:p text:style-name="footer">Tweede Kamer, vergaderjaar 2013-2014, 33 750 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Aanbieding van het conferentieverslag ‘De reservist in 2020’</dc:title>
    <meta:user-defined meta:name="OVERHEIDop.ParlID/DC.identifier">kst-33750-X-39</meta:user-defined>
    <meta:user-defined meta:name="OVERHEIDop.ondernummer">39</meta:user-defined>
    <meta:user-defined meta:name="DCTERMS.W3CDTF/DCTERMS.available">2014-01-23</meta:user-defined>
    <meta:user-defined meta:name="OVERHEIDop.KamerstukTypen/DC.type">Brief</meta:user-defined>
    <meta:user-defined meta:name="OVERHEIDop.dossiernummer">33750-X</meta:user-defined>
    <meta:user-defined meta:name="OVERHEIDop.documenttitel">Aanbieding van het conferentieverslag ‘De reservist in 2020’</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Aanbieding van het conferentieverslag ‘De reservist in 2020’</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