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5<text:tab/>AMENDEMENT VAN DE LEDEN HACHCHI EN SJOERDSMA</text:h>
      <text:p text:style-name="ifm_p_ifm">Ontvangen 3 december 201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8 Ondersteuning krijgsmacht door Commando DienstenCentra</text:span> worden het verplichtingenbedrag en het uitgavenbedrag <text:span text:style-name="ifm_span_font.bold_ifm">verhoogd</text:span> met € 600 (x € 1.000).</text:p>
      <text:h text:style-name="ifm_p_font.bold_mt.5.08mm_page.keep-with-next_ifm" text:outline-level="2">Toelichting</text:h>
      <text:p text:style-name="ifm_p_mt.4.23mm_indent.0.13in_ifm">Dit amendement regelt dat 0,6 miljoen euro wordt vrijgemaakt voor het Nederlands Instituut voor Militaire Historie (NIMH), als onderdeel van Stichting Wetenschappelijk Onderwijs en Onderzoek NLDA (SWOON), zodat zij samen met het Koninklijk Instituut voor Taal-, Land- en Volkenkunde (KITLV) en het Instituut voor Oorlogs-, Holocaust- en Genocidestudies (NIOD) onderzoek kan doen naar Nederlands en Indonesisch optreden tijdens de dekolonisatieperiode in Indonesië.</text:p>
      <text:p text:style-name="ifm_p_indent.0.13in_ifm">Hiertoe is tevens een bedrag van 1,2 miljoen euro vrijgemaakt voor het Koninklijk Instituut voor Taal-, Land- en Volkenkunde (KITLV) en het Instituut voor Oorlogs-, Holocaust- en Genocidestudies (NIOD), als onderdelen van de Koninklijke Nederlandse Akademie van Wetenschappen (KNAW), middels het amendement Bergkamp/Sjoerdsma bij de begroting Onderwijs, Cultuur en Wetenschap op stuk nummer 70 (Kamerstukken II 2013/14, 33 750 VIII, nr. 70).</text:p>
      <text:p text:style-name="ifm_p_indent.0.13in_ifm">De dekking voor deze amendementen wordt gevonden in de korting van het budget voor het Stabiliteitsfonds, waartoe het bij de begroting Buitenlandse Zaken ingediende amendement Sjoerdsma op stuk nummer 40 strekt (Kamerstukken II 2013/14, 33 750 V, nr. 40).</text:p>
      <text:p text:style-name="ifm_p_mt.5.08mm_ifm"><text:line-break/>Hachchi<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5<text:tab/><text:page-number text:select-page="current"/></text:p>
      </style:footer>
    </style:master-page>
    <style:master-page xmlns:sdu-fn="http://schema.sdu.nl/2011/07/functions" style:name="Landscape" style:page-layout-name="landscape-margin-text">
      <style:footer>
        <text:p text:style-name="footer">Tweede Kamer, vergaderjaar 2013-2014, 33 750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Amendement; Amendement van de leden Hachchi en Sjoerdsma over het financieren van onderzoek naar Nederlands en Indonesisch optreden tijdens de dekolonisatieperiode in Indonesië</dc:title>
    <meta:user-defined meta:name="OVERHEIDop.ParlID/DC.identifier">kst-33750-X-35</meta:user-defined>
    <meta:user-defined meta:name="OVERHEIDop.ondernummer">35</meta:user-defined>
    <meta:user-defined meta:name="DCTERMS.W3CDTF/DCTERMS.available">2013-12-04</meta:user-defined>
    <meta:user-defined meta:name="OVERHEIDop.KamerstukTypen/DC.type">Amendement</meta:user-defined>
    <meta:user-defined meta:name="OVERHEIDop.dossiernummer">33750-X</meta:user-defined>
    <meta:user-defined meta:name="OVERHEIDop.documenttitel">Amendement van de leden Hachchi en Sjoerdsma over het financieren van onderzoek naar Nederlands en Indonesisch optreden tijdens de dekolonisatieperiode in Indonesië</meta:user-defined>
    <meta:user-defined meta:name="OVERHEIDop.Parlementair/DC.type">Kamerstuk</meta:user-defined>
    <meta:user-defined meta:name="OVERHEIDop.indiener">S.W. Sjoerdsma</meta:user-defined>
    <meta:user-defined meta:name="OVERHEIDop.indiener">W. Hachchi</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Amendement; Amendement van de leden Hachchi en Sjoerdsma over het financieren van onderzoek naar Nederlands en Indonesisch optreden tijdens de dekolonisatieperiode in Indonesië</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