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X-33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s/>X<text:tab/>Vaststelling van de begrotingsstaten van het Ministerie van Defensie (X) voor het jaar 2014</text:h>
      <text:h text:style-name="ifm_p_font.bold_size.9.06pt_mt.18.8mm_indent.-58.5mm_ifm" text:outline-level="1">Nr. 33
      <text:tab/>GEWIJZIGDE MOTIE VAN DE LEDEN VAN OJIK EN HACHCHI TER VERVANGING VAN DIE GEDRUKT ONDER NR. 31 </text:h>
      <text:p text:style-name="ifm_p_ifm">Voorgesteld 19 november 2013</text:p>
      <text:p text:style-name="ifm_p_mt.3.76mm_ifm">De Kamer,</text:p>
      <text:p text:style-name="ifm_p_mt.3.76mm_ifm">gehoord de beraadslaging,</text:p>
      <text:p text:style-name="ifm_p_mt.3.76mm_ifm">overwegende, dat Nederland zich eerder gecommitteerd heeft om conform de aangenomen VN resolutie 1325 de verantwoordelijkheid voor de positie van vrouwen, vrouwenrechten en resolutie 1325 specifiek te beleggen;</text:p>
      <text:p text:style-name="ifm_p_mt.3.76mm_ifm">constaterende, dat dit nu niet zelfstandig geborgd wordt binnen de krijgsmacht;</text:p>
      <text:p text:style-name="ifm_p_mt.3.76mm_ifm">verzoekt de regering, alsnog VN-Veiligheidsraad 1325 daadwerkelijk toe te passen en dit als een aparte en volwaardige capaciteit te borgen,</text:p>
      <text:p text:style-name="ifm_p_mt.3.76mm_ifm">En gaat over tot de orde van de dag,</text:p>
      <text:p text:style-name="ifm_p_mt.3.76mm_ifm">Van Ojik</text:p>
      <text:p text:style-name="ifm_p_ifm">Hachch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0 X, nr. 3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0 X, nr. 3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aststelling van de begrotingsstaten van het Ministerie van Defensie (X) voor het jaar 2014; Gewijzigde motie (nader); Gewijzigde motie van de leden Van Ojik en Hachchi (t.v.v. 33750-X, nr. 31) over toepassing van VN-Veligheidsraadresolutie</dc:title>
    <meta:user-defined meta:name="OVERHEIDop.ParlID/DC.identifier">kst-33750-X-33</meta:user-defined>
    <meta:user-defined meta:name="OVERHEIDop.ondernummer">33</meta:user-defined>
    <meta:user-defined meta:name="DCTERMS.W3CDTF/DCTERMS.available">2014-08-29</meta:user-defined>
    <meta:user-defined meta:name="OVERHEIDop.KamerstukTypen/DC.type">Motie</meta:user-defined>
    <meta:user-defined meta:name="OVERHEIDop.dossiernummer">33750-X</meta:user-defined>
    <meta:user-defined meta:name="OVERHEIDop.documenttitel">Gewijzigde motie van de leden Van Ojik en Hachchi (t.v.v. 33750-X, nr. 31) over toepassing van VN-Veligheidsraadresolutie</meta:user-defined>
    <meta:user-defined meta:name="OVERHEIDop.Parlementair/DC.type">Kamerstuk</meta:user-defined>
    <meta:user-defined meta:name="OVERHEIDop.indiener">W. Hachchi</meta:user-defined>
    <meta:user-defined meta:name="OVERHEIDop.indiener">A. van Ojik</meta:user-defined>
    <meta:user-defined meta:name="OVERHEIDop.vergaderjaar">2013-2014</meta:user-defined>
    <meta:user-defined meta:name="OVERHEIDop.dossiertitel">Vaststelling van de begrotingsstaten van het Ministerie van Defensie (X) voor het jaar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Defensie (X) voor het jaar 2014; Gewijzigde motie (nader); Gewijzigde motie van de leden Van Ojik en Hachchi (t.v.v. 33750-X, nr. 31) over toepassing van VN-Veligheidsraadresolu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1-1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