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27
      <text:tab/>MOTIE VAN HET LID HACHCHI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personele exploitatie van Defensie ruim 57% uitmaakt van de voorgestelde begroting 2014;</text:p>
      <text:p text:style-name="ifm_p_mt.3.76mm_ifm">constaterende dat de minister de komende tijd gaat werken aan een visie op strategisch personeelsbeleid;</text:p>
      <text:p text:style-name="ifm_p_mt.3.76mm_ifm">verzoekt de regering, bij het formuleren van deze visie aandacht te schenken aan:</text:p>
      <text:p text:style-name="ifm_p_indent.-5mm_mleft.5mm_ifm">–<text:tab/>het versterken van de samenhang en consistentie van de personeelskolom;</text:p>
      <text:p text:style-name="ifm_p_indent.-5mm_mleft.5mm_ifm">–<text:tab/>de gewenste verhouding tussen de personele exploitatie en de andere uitgaven op de lange termijn;</text:p>
      <text:p text:style-name="ifm_p_indent.-5mm_mleft.5mm_ifm">–<text:tab/>de kansen die het moderniseren van de FLO-regeling kan bieden om een activerend beleid te voeren dat recht doet aan de capaciteiten en kansen van de individuele medewerkers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Hachchi over de personele exploitatie van Defensie</dc:title>
    <meta:user-defined meta:name="OVERHEIDop.ParlID/DC.identifier">kst-33750-X-27</meta:user-defined>
    <meta:user-defined meta:name="OVERHEIDop.ondernummer">27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Hachchi over de personele exploitatie van Defensie</meta:user-defined>
    <meta:user-defined meta:name="OVERHEIDop.Parlementair/DC.type">Kamerstuk</meta:user-defined>
    <meta:user-defined meta:name="OVERHEIDop.indiener">W. Hachchi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Hachchi over de personele exploitatie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