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26
      <text:tab/>MOTIE VAN DE LEDEN HACHCHI EN EIJSINK </text:h>
      <text:p text:style-name="ifm_p_ifm">Voorgesteld  14 november 2013</text:p>
      <text:p text:style-name="ifm_p_mt.3.76mm_ifm">De Kamer,</text:p>
      <text:p text:style-name="ifm_p_mt.3.76mm_ifm">gehoord de beraadslaging,</text:p>
      <text:p text:style-name="ifm_p_mt.3.76mm_ifm">constaterende dat de Nederlandse krijgsmacht in recente missies in Afghanistan en Turkije ervaring opgedaan heeft in de samenwerking met Duitsland en een memorandum of understanding getekend heeft;</text:p>
      <text:p text:style-name="ifm_p_mt.3.76mm_ifm">van mening dat nadere invulling van de nota over de toekomst van de krijgsmacht een goede kans biedt om te verkennen of er verdere mogelijkheden liggen voor samenwerking op het vlak van de landmacht met Duitsland;</text:p>
      <text:p text:style-name="ifm_p_mt.3.76mm_ifm">verzoekt de regering, in de gesprekken met Duitsland actief de kansen te verkennen voor andere mogelijkheden voor samenwerking op het vlak van de landmacht, zoals colocatie en integratie van de Patriotluchtafweereenheden, integratie van de trainingen en opleidingen voor het landmachtpersoneel en het op de langere termijn integreren van de overige landmachteenheden,</text:p>
      <text:p text:style-name="ifm_p_mt.3.76mm_ifm">en gaat over tot de orde van de dag.</text:p>
      <text:p text:style-name="ifm_p_mt.3.76mm_ifm">Hachchi</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26<text:tab/><text:page-number text:select-page="current"/></text:p>
      </style:footer>
    </style:master-page>
    <style:master-page xmlns:sdu-fn="http://schema.sdu.nl/2011/07/functions" style:name="Landscape" style:page-layout-name="landscape-margin-text">
      <style:footer>
        <text:p text:style-name="footer">Tweede Kamer, vergaderjaar 2013-2014, 33 750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Motie; Motie van de leden Hachchi en Eijsink over samenwerking met Duitsland op het vlak van de landmacht</dc:title>
    <meta:user-defined meta:name="OVERHEIDop.ParlID/DC.identifier">kst-33750-X-26</meta:user-defined>
    <meta:user-defined meta:name="OVERHEIDop.ondernummer">26</meta:user-defined>
    <meta:user-defined meta:name="DCTERMS.W3CDTF/DCTERMS.available">2013-11-15</meta:user-defined>
    <meta:user-defined meta:name="OVERHEIDop.KamerstukTypen/DC.type">Motie</meta:user-defined>
    <meta:user-defined meta:name="OVERHEIDop.dossiernummer">33750-X</meta:user-defined>
    <meta:user-defined meta:name="OVERHEIDop.documenttitel">Motie van de leden Hachchi en Eijsink over samenwerking met Duitsland op het vlak van de landmacht</meta:user-defined>
    <meta:user-defined meta:name="OVERHEIDop.Parlementair/DC.type">Kamerstuk</meta:user-defined>
    <meta:user-defined meta:name="OVERHEIDop.indiener">A.M.C. Eijsink</meta:user-defined>
    <meta:user-defined meta:name="OVERHEIDop.indiener">W. Hachchi</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Motie; Motie van de leden Hachchi en Eijsink over samenwerking met Duitsland op het vlak van de landmacht</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