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5
      <text:tab/>MOTIE VAN HET LID KNOPS </text:h>
      <text:p text:style-name="ifm_p_ifm">Voorgesteld 14 november 2013</text:p>
      <text:p text:style-name="ifm_p_mt.3.76mm_ifm">De Kamer,</text:p>
      <text:p text:style-name="ifm_p_mt.3.76mm_ifm">gehoord de beraadslaging,</text:p>
      <text:p text:style-name="ifm_p_mt.3.76mm_ifm">constaterende dat ter financiering van de nationale inzet van de krijgsmacht het zogenoemde FNIK-budget in het leven is geroepen;</text:p>
      <text:p text:style-name="ifm_p_mt.3.76mm_ifm">constaterende dat het FNIK-budget in 2012 licht overschreden is en de prognose voor 2013 is dat het weer wordt overschreden;</text:p>
      <text:p text:style-name="ifm_p_mt.3.76mm_ifm">constaterende dat als de toenemende nationale inzet van de krijgsmacht wordt bestendigd, het FNIK-budget niet langer toereikend zal zijn;</text:p>
      <text:p text:style-name="ifm_p_mt.3.76mm_ifm">15 november 2013spreekt steun uit aan het streven van de regering om de samenwerking tussen Defensie met de veiligheidspartners in eigen land de komende jaren te verdiepen;</text:p>
      <text:p text:style-name="ifm_p_mt.3.76mm_ifm">verzoekt de regering, in overleg met de ministers van Defensie, van Binnenlandse Zaken en Koninkrijksrelaties en van Veiligheid en Justitie, alsmede de Vereniging Nederlandse Gemeenten, te komen tot aanpassing van het FNIK op een manier die recht doet aan de toenemende nationale inzet van de krijgsmacht,</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25<text:tab/><text:page-number text:select-page="current"/></text:p>
      </style:footer>
    </style:master-page>
    <style:master-page xmlns:sdu-fn="http://schema.sdu.nl/2011/07/functions" style:name="Landscape" style:page-layout-name="landscape-margin-text">
      <style:footer>
        <text:p text:style-name="footer">Tweede Kamer, vergaderjaar 2013-2014, 33 75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het lid Knops over aanpassing van het FNIK-budget</dc:title>
    <meta:user-defined meta:name="OVERHEIDop.ParlID/DC.identifier">kst-33750-X-25</meta:user-defined>
    <meta:user-defined meta:name="OVERHEIDop.ondernummer">25</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het lid Knops over aanpassing van het FNIK-budget</meta:user-defined>
    <meta:user-defined meta:name="OVERHEIDop.Parlementair/DC.type">Kamerstuk</meta:user-defined>
    <meta:user-defined meta:name="OVERHEIDop.indiener">R.W. Knops</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het lid Knops over aanpassing van het FNIK-budget</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