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23
      <text:tab/>MOTIE VAN DE LEDEN GÜNAL-GEZER EN EIJSINK </text:h>
      <text:p text:style-name="ifm_p_ifm">Voorgesteld 14 november 2013</text:p>
      <text:p text:style-name="ifm_p_mt.3.76mm_ifm">De Kamer,</text:p>
      <text:p text:style-name="ifm_p_mt.3.76mm_ifm">gehoord de beraadslaging,</text:p>
      <text:p text:style-name="ifm_p_mt.3.76mm_ifm">constaterende dat het Joint Support Ship (JSS) behouden blijft voor de maritieme bevoorrading op zee;</text:p>
      <text:p text:style-name="ifm_p_mt.3.76mm_ifm">constaterende dat de geplande kade in Den Helder geen doorgang vindt;</text:p>
      <text:p text:style-name="ifm_p_mt.3.76mm_ifm">overwegende dat een bevoorradingsschip als het JSS ook beladen zal moeten worden en dit over het algemeen aan de kade zal plaatsvinden;</text:p>
      <text:p text:style-name="ifm_p_mt.3.76mm_ifm">van mening dat het kunnen afmeren en behandelen van het JSS in Den Helder geen blijvende en grote beperking van de inzetmogelijkheden, zowel nationaal als internationaal, van het JSS zou mogen inhouden, zoals een beperking op inzet van missies voor buitenlandse gebruikers en mogelijke toekomstige humanitaire missies;</text:p>
      <text:p text:style-name="ifm_p_mt.3.76mm_ifm">verzoekt de regering, een overzicht te geven van de militaire en civiele kades in Nederland die geschikt zijn om de JSS met zijn lengte van bijna 205 meter te laten afmeren en behandelen met een overzicht van de daarbij behorende (meer-)kosten,</text:p>
      <text:p text:style-name="ifm_p_mt.3.76mm_ifm">en gaat over tot de orde van de dag.</text:p>
      <text:p text:style-name="ifm_p_mt.3.76mm_ifm">Günal-Gezer</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23<text:tab/><text:page-number text:select-page="current"/></text:p>
      </style:footer>
    </style:master-page>
    <style:master-page xmlns:sdu-fn="http://schema.sdu.nl/2011/07/functions" style:name="Landscape" style:page-layout-name="landscape-margin-text">
      <style:footer>
        <text:p text:style-name="footer">Tweede Kamer, vergaderjaar 2013-2014, 33 750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Motie van de leden Günal-Gezer en Eijsink over geschikte kades voor het afmeren van het bevoorradingsschip JSS</dc:title>
    <meta:user-defined meta:name="OVERHEIDop.ParlID/DC.identifier">kst-33750-X-23</meta:user-defined>
    <meta:user-defined meta:name="OVERHEIDop.ondernummer">23</meta:user-defined>
    <meta:user-defined meta:name="DCTERMS.W3CDTF/DCTERMS.available">2013-11-15</meta:user-defined>
    <meta:user-defined meta:name="OVERHEIDop.KamerstukTypen/DC.type">Motie</meta:user-defined>
    <meta:user-defined meta:name="OVERHEIDop.dossiernummer">33750-X</meta:user-defined>
    <meta:user-defined meta:name="OVERHEIDop.documenttitel">Motie van de leden Günal-Gezer en Eijsink over geschikte kades voor het afmeren van het bevoorradingsschip JSS</meta:user-defined>
    <meta:user-defined meta:name="OVERHEIDop.Parlementair/DC.type">Kamerstuk</meta:user-defined>
    <meta:user-defined meta:name="OVERHEIDop.indiener">A.M.C. Eijsink</meta:user-defined>
    <meta:user-defined meta:name="OVERHEIDop.indiener">S. Günal-Gezer</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otie; Motie van de leden Günal-Gezer en Eijsink over geschikte kades voor het afmeren van het bevoorradingsschip JS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