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21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regering in 2014 wil deelnemen aan een EU-Battlegroup;</text:p>
      <text:p text:style-name="ifm_p_mt.3.76mm_ifm">overwegende dat de EU geen bemoeienis hoort te hebben met defensieaangelegenheden;</text:p>
      <text:p text:style-name="ifm_p_mt.3.76mm_ifm">verzoekt de regering om niet deel te nemen aan EU-Battlegroup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niet deelnemen aan EU-Battlegroups</dc:title>
    <meta:user-defined meta:name="OVERHEIDop.ParlID/DC.identifier">kst-33750-X-21</meta:user-defined>
    <meta:user-defined meta:name="OVERHEIDop.ondernummer">21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niet deelnemen aan EU-Battlegroups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niet deelnemen aan EU-Battlegrou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