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</text:h>
      <text:h text:style-name="ifm_p_font.bold_size.9.06pt_mt.18.8mm_indent.-58.5mm_ifm" text:outline-level="1">Nr. 20
      <text:tab/>MOTIE VAN HET LID DE ROON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de Europese Unie haar gemeenschappelijk veiligheids- en defensiebeleid wil versterken;</text:p>
      <text:p text:style-name="ifm_p_mt.3.76mm_ifm">overwegende dat Nederland altijd zeggenschap moet behouden over de inzet van eigen militairen en middelen;</text:p>
      <text:p text:style-name="ifm_p_mt.3.76mm_ifm">verzoekt de regering om, de Nederlandse zeggenschap over de inzet van Nederlandse militairen en middelen nooit te verkwanselen in deals met andere land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Defensie (X) voor het jaar 2014; Motie; Motie van het lid De Roon over niet verkwanselen van zeggenschap over de inzet van Nederlandse militairen en middelen</dc:title>
    <meta:user-defined meta:name="OVERHEIDop.ParlID/DC.identifier">kst-33750-X-20</meta:user-defined>
    <meta:user-defined meta:name="OVERHEIDop.ondernummer">20</meta:user-defined>
    <meta:user-defined meta:name="DCTERMS.W3CDTF/DCTERMS.available">2013-11-15</meta:user-defined>
    <meta:user-defined meta:name="OVERHEIDop.KamerstukTypen/DC.type">Motie</meta:user-defined>
    <meta:user-defined meta:name="OVERHEIDop.dossiernummer">33750-X</meta:user-defined>
    <meta:user-defined meta:name="OVERHEIDop.documenttitel">Motie van het lid De Roon over niet verkwanselen van zeggenschap over de inzet van Nederlandse militairen en middelen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Motie; Motie van het lid De Roon over niet verkwanselen van zeggenschap over de inzet van Nederlandse militairen en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