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 </text:h>
      <text:h text:style-name="ifm_p_font.bold_size.9.06pt_mt.18.8mm_indent.-58.5mm_ifm" text:outline-level="1">Nr. 17
      <text:tab/>MOTIE VAN HET LID DE ROON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Grondwet aan de krijgsmacht opdraagt om de internationale rechtsorde te handhaven en te bevorderen;</text:p>
      <text:p text:style-name="ifm_p_mt.3.76mm_ifm">overwegende dat de inhoud van «de internationale rechtsorde» vrijwel volledig wordt bepaald door politieke machten buiten ons land;</text:p>
      <text:p text:style-name="ifm_p_mt.3.76mm_ifm">verzoekt de regering om, de defensietaak «handhaving en bevordering van de internationale rechtsorde» uit de Grondwet te schrap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De Roon over schrappen van "handhaving en bevordering van de internationale rechtsorde" uit de Grondwet</dc:title>
    <meta:user-defined meta:name="OVERHEIDop.ParlID/DC.identifier">kst-33750-X-17</meta:user-defined>
    <meta:user-defined meta:name="OVERHEIDop.ondernummer">17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De Roon over schrappen van "handhaving en bevordering van de internationale rechtsorde" uit de Grondwet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De Roon over schrappen van "handhaving en bevordering van de internationale rechtsorde" uit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