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4<text:tab/>AMENDEMENT VAN DE LEDEN KNOPS EN VAN HIJUM</text:h>
      <text:p text:style-name="ifm_p_ifm">Ontvangen 12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Inzet</text:span> worden het verplichtingenbedrag en het uitgavenbedrag <text:span text:style-name="ifm_span_font.bold_ifm">verhoogd</text:span> met € 172.000 (x € 1.000).</text:p>
      <text:p text:style-name="ifm_p_mt.3.76mm_indent.no_ifm">II</text:p>
      <text:p text:style-name="ifm_p_mt.3.76mm_indent.0.13in_ifm">In <text:span text:style-name="ifm_span_font.bold_ifm">artikel 12 Nominaal en onvoorzien</text:span> worden het verplichtingen en uitgavenbedrag <text:span text:style-name="ifm_span_font.bold_ifm">verhoogd</text:span> met 78.000 (x € 1.000).</text:p>
      <text:h text:style-name="ifm_p_font.bold_mt.5.08mm_page.keep-with-next_ifm" text:outline-level="2">Toelichting</text:h>
      <text:p text:style-name="ifm_p_mt.4.23mm_indent.0.13in_ifm">Per 1 januari 2014 wordt de begroting van Defensie verhoogd met in totaal € 250 miljoen euro. Van dit bedrag is € 172 miljoen bestemd voor de uitvoering van crisisbeheersingsoperaties, onder <text:span text:style-name="ifm_span_font.bold_mt.4.23mm_ifm">artikel 1 Inzet</text:span>. Daartoe wordt het beleidsartikel «uitvoeren crisisbeheersingsoperaties» binnen de HGIS-begroting opnieuw ingevoerd. Een bedrag van € 78 miljoen is bestemd voor de reguliere defensiebegroting, om pijnlijke bezuinigingsmaatregelen terug te draaien en gerichte versterkingen in operationele capaciteiten van de krijgsmacht mogelijk te maken, alsmede volledige compensatie van militairen voor de negatieve inkomenseffecten van de Wet Uniformering Loonbegrip.</text:p>
      <text:p text:style-name="ifm_p_mt.3.76mm_indent.0.13in_ifm">Dekking voor dit amendement wordt dan ook gevonden door overheveling van de middelen binnen het Budget Internationale Veiligheid van de begroting van het Ministerie van Buitenlandse Handel en Ontwikkelingssamenwerking naar de begroting van het Ministerie van Defensie (Kamerstukken II, 2013/14, 33 750 XVII, nr. 16).</text:p>
      <text:p text:style-name="ifm_p_indent.0.13in_ifm">Uitgaven voor de posten «beveiligen diplomaten en ambassades» en «veiligheidssectorhervormingen en vredesopbouw», nu begroot binnen het BIV, maar voorheen binnen de begrotingen van Buitenlandse Zaken, respectievelijk Ontwikkelingssamenwerking, zullen niet door Defensie gedaan worden, en dus binnen de begrotingen van Buitenlandse Zaken en Buitenlandse Handel en Ontwikkelingssamenwerking geaccommodeerd moeten worden.</text:p>
      <text:p text:style-name="ifm_p_mt.5.08mm_ifm"><text:line-break/>Knop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4<text:tab/><text:page-number text:select-page="current"/></text:p>
      </style:footer>
    </style:master-page>
    <style:master-page xmlns:sdu-fn="http://schema.sdu.nl/2011/07/functions" style:name="Landscape" style:page-layout-name="landscape-margin-text">
      <style:footer>
        <text:p text:style-name="footer">Tweede Kamer, vergaderjaar 2013-2014, 33 750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Amendement; Amendement van de leden Knops en Van Hijum over het overhevelen van gelden van de begroting van het Ministerie van Buitenlandse Handel en Ontwikkelingssamenwerking naar de begroting van het Ministerie van Defensie</dc:title>
    <meta:user-defined meta:name="OVERHEIDop.ParlID/DC.identifier">kst-33750-X-14</meta:user-defined>
    <meta:user-defined meta:name="OVERHEIDop.ondernummer">14</meta:user-defined>
    <meta:user-defined meta:name="DCTERMS.W3CDTF/DCTERMS.available">2013-11-14</meta:user-defined>
    <meta:user-defined meta:name="OVERHEIDop.KamerstukTypen/DC.type">Amendement</meta:user-defined>
    <meta:user-defined meta:name="OVERHEIDop.dossiernummer">33750-X</meta:user-defined>
    <meta:user-defined meta:name="OVERHEIDop.documenttitel">Amendement van de leden Knops en Van Hijum over het overhevelen van gelden van de begroting van het Ministerie van Buitenlandse Handel en Ontwikkelingssamenwerking naar de begroting van het Ministerie van Defensie</meta:user-defined>
    <meta:user-defined meta:name="OVERHEIDop.Parlementair/DC.type">Kamerstuk</meta:user-defined>
    <meta:user-defined meta:name="OVERHEIDop.indiener">Y.J. van Hijum</meta:user-defined>
    <meta:user-defined meta:name="OVERHEIDop.indiener">R.W. Knops</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Amendement; Amendement van de leden Knops en Van Hijum over het overhevelen van gelden van de begroting van het Ministerie van Buitenlandse Handel en Ontwikkelingssamenwerking naar de begroting van het Ministerie van Defensi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