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10<text:tab/>BRIEF VAN DE MINISTER VAN DEFENSIE </text:h>
      <text:p text:style-name="ifm_p_mt.3.76mm_ifm">Aan de Voorzitter van de Tweede Kamer der Staten-Generaal</text:p>
      <text:p text:style-name="ifm_p_mt.3.76mm_ifm">Den Haag, 30 oktober 2013</text:p>
      <text:p text:style-name="ifm_p_mt.3.76mm_ifm">In mijn brief van 29 mei jl. (Kamerstuk 33 400 X, nr. 81) heb ik u geïnformeerd over de wijze waarop Defensie het nieuwe reservistenbeleid wil ontwikkelen. Ik heb gekozen voor een gemeenschappelijke aanpak waarbij de volgende stappen worden doorlopen:</text:p>
      <text:p text:style-name="ifm_p_indent.-5mm_mleft.5mm_ifm">−<text:tab/><text:span text:style-name="ifm_span_font.italic_ifm">Stap 1</text:span></text:p>
      <text:p text:style-name="ifm_p_indent.0mm_mleft.5mm_ifm">De uitwerking van bovenstaande hoofdlijnen en de beschrijving van een aantal kansrijke gebieden in een discussiestuk. Dit discussiestuk wordt vervolgens breed verspreid (gereed derde kwartaal 2013);</text:p>
      <text:p text:style-name="ifm_p_indent.-5mm_mleft.5mm_ifm">−<text:tab/><text:span text:style-name="ifm_span_font.italic_ifm">Stap 2</text:span></text:p>
      <text:p text:style-name="ifm_p_indent.0mm_mleft.5mm_ifm">De toetsing van de hoofdlijnen en de verschillende kansrijke gebieden uit het discussiestuk bij belanghebbenden zoals reservisten, werkgevers, vakcentrales, andere overheden en politieke partijen. Deze stap mondt uit in een congres (vierde kwartaal 2013);</text:p>
      <text:p text:style-name="ifm_p_indent.-5mm_mleft.5mm_ifm">−<text:tab/><text:span text:style-name="ifm_span_font.italic_ifm">Stap 3</text:span></text:p>
      <text:p text:style-name="ifm_p_indent.0mm_mleft.5mm_ifm">Op basis van alle discussies en commentaren worden het beleid en de meest kansrijke gebieden definitief vastgesteld (eerste kwartaal 2014).</text:p>
      <text:p text:style-name="ifm_p_mt.3.76mm_ifm">Inmiddels is het discussiestuk ten behoeve van de eerste stap gereed. Aan de hand van dit stuk worden diverse bijeenkomsten georganiseerd om over het nieuwe reservistenbeleid van gedachten te wisselen. Ook heeft Defensie een facebookpagina (facebook.com/reservistzeghetmaar) geopend waarop iedereen die geïnteresseerd is zijn of haar bijdrage kan leveren. Hierbij stuur ik u het discussiestuk Reservisten<text:note text:id="ID-260409-d37e8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10<text:tab/><text:page-number text:select-page="current"/></text:p>
      </style:footer>
    </style:master-page>
    <style:master-page xmlns:sdu-fn="http://schema.sdu.nl/2011/07/functions" style:name="Landscape" style:page-layout-name="landscape-margin-text">
      <style:footer>
        <text:p text:style-name="footer">Tweede Kamer, vergaderjaar 2013-2014, 33 750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Aanbieding discussiestuk Reservisten</dc:title>
    <meta:user-defined meta:name="OVERHEIDop.ParlID/DC.identifier">kst-33750-X-10</meta:user-defined>
    <meta:user-defined meta:name="OVERHEIDop.ondernummer">10</meta:user-defined>
    <meta:user-defined meta:name="DCTERMS.W3CDTF/DCTERMS.available">2013-11-05</meta:user-defined>
    <meta:user-defined meta:name="OVERHEIDop.KamerstukTypen/DC.type">Brief</meta:user-defined>
    <meta:user-defined meta:name="OVERHEIDop.dossiernummer">33750-X</meta:user-defined>
    <meta:user-defined meta:name="OVERHEIDop.documenttitel">Aanbieding discussiestuk Reservist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Aanbieding discussiestuk Reservisten</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