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
         A<text:tab/>MOTIE VAN HET LID VAN BOXTEL C.S.</text:h>
      <text:p text:style-name="ifm_p_ifm">Voorgesteld 24 september 2013</text:p>
      <text:p text:style-name="ifm_p_mt.3.76mm_ifm">De Kamer,</text:p>
      <text:p text:style-name="ifm_p_mt.3.76mm_ifm">gehoord de beraadslaging,</text:p>
      <text:p text:style-name="ifm_p_mt.3.76mm_ifm">gelet op de geëffectueerde bezuinigingen voor de cultuursector;</text:p>
      <text:p text:style-name="ifm_p_mt.3.76mm_ifm">gelet op de nieuwe subsidieronde voor de periode 2017–2020;</text:p>
      <text:p text:style-name="ifm_p_mt.3.76mm_ifm">verzoekt de regering, om het Sociaal en Cultureel Plan bureau vóór de zomer in 2014 in kaart te laten brengen wat de exacte gevolgen zijn van de cultuurbezuinigingen bij Rijk, provincie en gemeente voor de cultuursector;</text:p>
      <text:p text:style-name="ifm_p_mt.3.76mm_ifm">en verzoekt de regering vervolgens de Raad voor Cultuur te vragen voorstellen te doen voor een beoordeling van de basisinfrastructuur;</text:p>
      <text:p text:style-name="ifm_p_mt.3.76mm_ifm">en gaat over tot de orde van de dag.</text:p>
      <text:p text:style-name="ifm_p_mt.3.76mm_ifm">Van Boxtel</text:p>
      <text:p text:style-name="ifm_p_ifm">Backer</text:p>
      <text:p text:style-name="ifm_p_ifm">Th. de Graaf</text:p>
      <text:p text:style-name="ifm_p_ifm">De Lange</text:p>
      <text:p text:style-name="ifm_p_ifm">Dupuis</text:p>
      <text:p text:style-name="ifm_p_ifm">Ganzevoort</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II, A<text:tab/><text:page-number text:select-page="current"/></text:p>
      </style:footer>
    </style:master-page>
    <style:master-page xmlns:sdu-fn="http://schema.sdu.nl/2011/07/functions" style:name="Landscape" style:page-layout-name="landscape-margin-text">
      <style:footer>
        <text:p text:style-name="footer">Eerste Kamer, vergaderjaar 2013-2014, 33 75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over het in kaart brengen van de gevolgen van de cultuurbezuinigingen bij Rijk, Provincie en Gemeente voor de cultuursector</dc:title>
    <meta:user-defined meta:name="OVERHEIDop.ParlID/DC.identifier">kst-33750-VIII-A</meta:user-defined>
    <meta:user-defined meta:name="OVERHEIDop.ondernummer">A</meta:user-defined>
    <meta:user-defined meta:name="DCTERMS.W3CDTF/DCTERMS.available">2013-09-26</meta:user-defined>
    <meta:user-defined meta:name="OVERHEIDop.KamerstukTypen/DC.type">Motie</meta:user-defined>
    <meta:user-defined meta:name="OVERHEIDop.dossiernummer">33750-VIII</meta:user-defined>
    <meta:user-defined meta:name="OVERHEIDop.documenttitel">Motie over het in kaart brengen van de gevolgen van de cultuurbezuinigingen bij Rijk, Provincie en Gemeente voor de cultuursecto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4; Motie over het in kaart brengen van de gevolgen van de cultuurbezuinigingen bij Rijk, Provincie en Gemeente voor de cultuur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24</meta:user-defined>
    <meta:user-defined meta:name="OVERHEIDop.dossiertitel">Vaststelling van de begrotingsstaten van het Ministerie van Onderwijs, Cultuur en Wetenschap (VIII) voor het jaar 2014</meta:user-defined>
    <meta:user-defined meta:name="OVERHEIDop.indiener">Van Boxtel</meta:user-defined>
    <meta:user-defined meta:name="OVERHEIDop.versieInformatie"/>
  </office:meta>
</office:document-meta>
</file>