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3
      <text:tab/>GEWIJZIGDE MOTIE VAN HET LID YPMA TER VERVANGING VAN DIE GEDRUKT ONDER NR. 89 </text:h>
      <text:p text:style-name="ifm_p_ifm">Voorgesteld 18 februari 2014</text:p>
      <text:p text:style-name="ifm_p_mt.3.76mm_ifm">De Kamer,</text:p>
      <text:p text:style-name="ifm_p_mt.3.76mm_ifm">gehoord de beraadslaging,</text:p>
      <text:p text:style-name="ifm_p_mt.3.76mm_ifm">constaterende dat de samenwerkingsverbanden het niveau bepalen van basisondersteuning dat alle scholen binnen het samenwerkingsverband moeten bieden (bijvoorbeeld extra aanbod voor hoogbegaafden of ondersteuning bij dyslexie);</text:p>
      <text:p text:style-name="ifm_p_mt.3.76mm_ifm">constaterende dat in het referentiekader passend onderwijs (opgesteld door PO-Raad en VO-raad, in overleg met ouderorganisaties en bonden) passend aanbod voor (hoog)begaafdheid een van de elementen voor de basisondersteuning is;</text:p>
      <text:p text:style-name="ifm_p_mt.3.76mm_ifm">overwegende dat wat daarboven aan ondersteuning nodig is, extra ondersteuning is die geboden kan worden in het regulier onderwijs (in de eigen klas of in speciale voorzieningen zoals bijvoorbeeld plusklassen voor hoogbegaafden of autiklassen) of in het speciaal onderwijs;</text:p>
      <text:p text:style-name="ifm_p_mt.3.76mm_ifm">verzoekt de regering, te borgen dat ouders zich kunnen beroepen op deze ondersteuning: de ondersteuning die in de plannen beschreven wordt (bijvoorbeeld extra aanbod voor hoogbegaafden of ondersteuning bij dyslexie), moet in de praktijk ook beschikbaar zij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het lid Ypma (33750-VIII, nr. 89) over het borgen van ondersteuning</dc:title>
    <meta:user-defined meta:name="OVERHEIDop.ParlID/DC.identifier">kst-33750-VIII-93</meta:user-defined>
    <meta:user-defined meta:name="OVERHEIDop.ondernummer">93</meta:user-defined>
    <meta:user-defined meta:name="DCTERMS.W3CDTF/DCTERMS.available">2014-02-21</meta:user-defined>
    <meta:user-defined meta:name="OVERHEIDop.KamerstukTypen/DC.type">Motie</meta:user-defined>
    <meta:user-defined meta:name="OVERHEIDop.dossiernummer">33750-VIII</meta:user-defined>
    <meta:user-defined meta:name="OVERHEIDop.documenttitel">Gewijzigde motie van het lid Ypma (33750-VIII, nr. 89) over het borgen van ondersteuning</meta:user-defined>
    <meta:user-defined meta:name="OVERHEIDop.Parlementair/DC.type">Kamerstuk</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Ypma (33750-VIII, nr. 89) over het borgen van ondersteunin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