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90
      <text:tab/>MOTIE VAN HET LID VAN MEENEN </text:h>
      <text:p text:style-name="ifm_p_ifm">Voorgesteld 12 februari 2014</text:p>
      <text:p text:style-name="ifm_p_mt.3.76mm_ifm">De Kamer,</text:p>
      <text:p text:style-name="ifm_p_mt.3.76mm_ifm">gehoord de beraadslaging,</text:p>
      <text:p text:style-name="ifm_p_mt.3.76mm_ifm">constaterende dat talent op vele vlakken mogelijk is, niet alleen op taal en rekenen, maar ook op bijvoorbeeld beroepsvaardigheden als techniek of verzorging, muziek of sport, creativiteit of sociale vaardigheden;</text:p>
      <text:p text:style-name="ifm_p_mt.3.76mm_ifm">overwegende dat niet alleen het talent in taal en rekenen, maar ook het talent op al deze andere gebieden ontdekt, geprikkeld en gestimuleerd dient te worden;</text:p>
      <text:p text:style-name="ifm_p_mt.3.76mm_ifm">verzoekt de regering, in haar plan van aanpak toptalent in te gaan op het stimuleren van talent in brede zi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Van Meenen over stimuleren van talent in brede zin</dc:title>
    <meta:user-defined meta:name="OVERHEIDop.ParlID/DC.identifier">kst-33750-VIII-90</meta:user-defined>
    <meta:user-defined meta:name="OVERHEIDop.ondernummer">90</meta:user-defined>
    <meta:user-defined meta:name="DCTERMS.W3CDTF/DCTERMS.available">2014-02-13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Van Meenen over stimuleren van talent in brede zin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Van Meenen over stimuleren van talent in brede z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