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78
      <text:tab/>GEWIJZIGDE MOTIE VAN DE LEDEN ROG EN VAN MEENEN TER VERVANGING VAN DIE GEDRUKT ONDER NR. 29 </text:h>
      <text:p text:style-name="ifm_p_ifm">Voorgesteld 17 december 2013</text:p>
      <text:p text:style-name="ifm_p_mt.3.76mm_ifm">De Kamer,</text:p>
      <text:p text:style-name="ifm_p_mt.3.76mm_ifm">gehoord de beraadslaging,</text:p>
      <text:p text:style-name="ifm_p_mt.3.76mm_ifm">constaterende dat gebleken is dat door de bezuiniging op Nederlands onderwijs in het buitenland deze scholen en scholen zoals het Lycée International in Frankrijk op korte termijn over onvoldoende middelen beschikken om dit onderwijs te blijven aanbieden;</text:p>
      <text:p text:style-name="ifm_p_mt.3.76mm_ifm">overwegende dat de meeste kinderen die dit onderwijs volgen binnen korte tijd weer terugkeren in het Nederlandse onderwijs en het belangrijk is dat zij onze taal beheersen;</text:p>
      <text:p text:style-name="ifm_p_mt.3.76mm_ifm">verzoekt de regering om, in gesprek met de Stichting NOB, te onderzoeken hoe en in welke vorm Nederlands onderwijs in het buitenland toch gecontinueerd kan worden op plekken waar sluiting van een Nederlandse school dreigt,</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78<text:tab/><text:page-number text:select-page="current"/></text:p>
      </style:footer>
    </style:master-page>
    <style:master-page xmlns:sdu-fn="http://schema.sdu.nl/2011/07/functions" style:name="Landscape" style:page-layout-name="landscape-margin-text">
      <style:footer>
        <text:p text:style-name="footer">Tweede Kamer, vergaderjaar 2013-2014, 33 750 V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Gewijzigde motie (nader); Gewijzigde motie van de leden Rog en Van Meenen (t.v.v. 33750-VIII, nr. 29) over Nederlands onderwijs in het buitenland</dc:title>
    <meta:user-defined meta:name="OVERHEIDop.ParlID/DC.identifier">kst-33750-VIII-78</meta:user-defined>
    <meta:user-defined meta:name="OVERHEIDop.ondernummer">78</meta:user-defined>
    <meta:user-defined meta:name="DCTERMS.W3CDTF/DCTERMS.available">2013-12-18</meta:user-defined>
    <meta:user-defined meta:name="OVERHEIDop.KamerstukTypen/DC.type">Motie</meta:user-defined>
    <meta:user-defined meta:name="OVERHEIDop.dossiernummer">33750-VIII</meta:user-defined>
    <meta:user-defined meta:name="OVERHEIDop.documenttitel">Gewijzigde motie van de leden Rog en Van Meenen (t.v.v. 33750-VIII, nr. 29) over Nederlands onderwijs in het buitenland</meta:user-defined>
    <meta:user-defined meta:name="OVERHEIDop.Parlementair/DC.type">Kamerstuk</meta:user-defined>
    <meta:user-defined meta:name="OVERHEIDop.indiener">P.H. van Meenen</meta:user-defined>
    <meta:user-defined meta:name="OVERHEIDop.indiener">M.R.J. Rog</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Gewijzigde motie (nader); Gewijzigde motie van de leden Rog en Van Meenen (t.v.v. 33750-VIII, nr. 29) over Nederlands onderwijs in het buitenland</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