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73
      <text:tab/>GEWIJZIGDE MOTIE VAN HET LID VERHOEVEN TER VERVANGING VAN DIE GEDRUKT ONDER NR. 68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overwegende dat de kansen voor de advertentiemarkt in toenemende mate op internet liggen,</text:p>
      <text:p text:style-name="ifm_p_mt.3.76mm_ifm">overwegende dat door digitalisering voorheen gescheiden werelden van print, audio en video elkaar steeds meer op internet tegenkomen,</text:p>
      <text:p text:style-name="ifm_p_mt.3.76mm_ifm">overwegende dat in de Mediawet gedetailleerde regelgeving is opgenomen voor reclame- en telewinkelboodschappen op televisie en radio, maar dat voor reclame- en telewinkelboodschappen op de publieke omroep op internet weinig is vastgelegd en hoofdzakelijk in lagere regelgeving</text:p>
      <text:p text:style-name="ifm_p_mt.3.76mm_ifm">verzoekt de regering, met voorstellen te komen hoe de regels over reclame- en telewinkelboodschappen op internet op vergelijkbare wijze kunnen worden vormgegeven als de regels over reclame- en telewinkelboodschappen op radio en tv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Gewijzigde motie (nader); Gewijzigde motie van het lid Verhoeven (t.v.v. 33750-VIII, nr. 68) over regels voor reclame- en telewinkelboodschappen op internet</dc:title>
    <meta:user-defined meta:name="OVERHEIDop.ParlID/DC.identifier">kst-33750-VIII-73</meta:user-defined>
    <meta:user-defined meta:name="OVERHEIDop.ondernummer">73</meta:user-defined>
    <meta:user-defined meta:name="DCTERMS.W3CDTF/DCTERMS.available">2013-12-06</meta:user-defined>
    <meta:user-defined meta:name="OVERHEIDop.KamerstukTypen/DC.type">Motie</meta:user-defined>
    <meta:user-defined meta:name="OVERHEIDop.dossiernummer">33750-VIII</meta:user-defined>
    <meta:user-defined meta:name="OVERHEIDop.documenttitel">Gewijzigde motie van het lid Verhoeven (t.v.v. 33750-VIII, nr. 68) over regels voor reclame- en telewinkelboodschappen op internet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Gewijzigde motie (nader); Gewijzigde motie van het lid Verhoeven (t.v.v. 33750-VIII, nr. 68) over regels voor reclame- en telewinkelboodschappen op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