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71
      <text:tab/>GEWIJZIGDE MOTIE VAN HET LID HEERMA TER VERVANGING VAN DIE GEDRUKT ONDER NR. 67</text:h>
      <text:p text:style-name="ifm_p_mt.3.76mm_ifm">De Kamer,</text:p>
      <text:p text:style-name="ifm_p_mt.3.76mm_ifm">gehoord de beraadslaging,</text:p>
      <text:p text:style-name="ifm_p_mt.3.76mm_ifm">constaterende, dat goede regionale en lokale nieuwsvoorziening van groot belang is voor de lokale en regionale democratie en voor de culturele eigenheid en leefbaarheid in de regio;</text:p>
      <text:p text:style-name="ifm_p_mt.3.76mm_ifm">overwegende, dat de regering specifieke zorg heeft voor het stelsel van landelijke, regionale en lokale publieke omroepen;</text:p>
      <text:p text:style-name="ifm_p_mt.3.76mm_ifm">constaterende, dat het kabinet de regionale omroepen wil laten samenwerken met de landelijke publieke omroep om tot een efficiëntere organisatie van omroepen én een op het publiek gericht bestel te komen;</text:p>
      <text:p text:style-name="ifm_p_mt.3.76mm_ifm">constaterende, dat de lokale omroepen aangekondigd hebben zich om te vormen tot streekomroepen;</text:p>
      <text:p text:style-name="ifm_p_mt.3.76mm_ifm">overwegende, dat de onderlinge overeenkomsten tussen regionale en lokale omroepen daarmee groter worden en al groter zijn dan die met de landelijke omroep;</text:p>
      <text:p text:style-name="ifm_p_mt.3.76mm_ifm">verzoekt de regering, om naast de voorgenomen samenwerking en integratie van taken parallel aan het ingezette traject tussen de regionale omroepen met de landelijke publieke omroep ook, in overleg met OLON en ROOS, nader onderzoek te doen naar de mogelijkheden tot meer horizontale regionale integratie en verticale samenwerking van regionale omroepen met de lokale omroepen en voor 1 juli 2014 de Kamer hierover te berichten;</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71<text:tab/><text:page-number text:select-page="current"/></text:p>
      </style:footer>
    </style:master-page>
    <style:master-page xmlns:sdu-fn="http://schema.sdu.nl/2011/07/functions" style:name="Landscape" style:page-layout-name="landscape-margin-text">
      <style:footer>
        <text:p text:style-name="footer">Tweede Kamer, vergaderjaar 2013-2014, 33 750 VI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Gewijzigde motie (nader); Gewijzigde motie van het lid Heerma (t.v.v. 33750-VIII, nr.67) over meer horizontale regionale integratie en verticale samenwerking</dc:title>
    <meta:user-defined meta:name="OVERHEIDop.ParlID/DC.identifier">kst-33750-VIII-71</meta:user-defined>
    <meta:user-defined meta:name="OVERHEIDop.ondernummer">71</meta:user-defined>
    <meta:user-defined meta:name="DCTERMS.W3CDTF/DCTERMS.available">2013-12-06</meta:user-defined>
    <meta:user-defined meta:name="OVERHEIDop.KamerstukTypen/DC.type">Motie</meta:user-defined>
    <meta:user-defined meta:name="OVERHEIDop.dossiernummer">33750-VIII</meta:user-defined>
    <meta:user-defined meta:name="OVERHEIDop.documenttitel">Gewijzigde motie van het lid Heerma (t.v.v. 33750-VIII, nr.67) over meer horizontale regionale integratie en verticale samenwerking</meta:user-defined>
    <meta:user-defined meta:name="OVERHEIDop.Parlementair/DC.type">Kamerstuk</meta:user-defined>
    <meta:user-defined meta:name="OVERHEIDop.indiener">P.E. Heerma</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Gewijzigde motie (nader); Gewijzigde motie van het lid Heerma (t.v.v. 33750-VIII, nr.67) over meer horizontale regionale integratie en verticale samenwerking</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