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II-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70
      <text:tab/>AMENDEMENT VAN DE LEDEN BERGKAMP EN SJOERDSMA</text:h>
      <text:p text:style-name="ifm_p_ifm">Ontvangen 3 december 2013</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6 Onderzoek en wetenschapsbeleid</text:span> worden het verplichtingenbedrag en het uitgavenbedrag <text:span text:style-name="ifm_span_font.bold_ifm">verhoogd</text:span> met € 1.200 (x € 1.000).</text:p>
      <text:h text:style-name="ifm_p_font.bold_mt.5.08mm_page.keep-with-next_ifm" text:outline-level="2">Toelichting</text:h>
      <text:p text:style-name="ifm_p_mt.4.23mm_indent.0.13in_ifm">Dit amendement regelt dat 1,2 miljoen euro wordt vrijgemaakt voor de Koninklijke Nederlandse Akademie van Wetenschappen (KNAW), ten faveure van de verhoging van het onderzoeksbudget voor het Koninklijk Instituut voor Taal-, Land- en Volkenkunde (KITLV) en het Instituut voor Oorlogs-, Holocaust- en Genocidestudies (NIOD), zodat deze samen met het Nederlands Instituut voor Militaire Historie (NIMH) onderzoek kunnen doen naar Nederlands en Indonesisch optreden tijdens de dekolonisatieperiode in Indonesië.</text:p>
      <text:p text:style-name="ifm_p_indent.0.13in_ifm">Hiertoe is tevens een bedrag van 0,6 miljoen euro vrijgemaakt voor het Nederlands Instituut voor Militaire Historie (NIMH), als onderdeel van Stichting Wetenschappelijk Onderwijs en Onderzoek NLDA (SWOON), middels het amendement Hachchi/Sjoerdsma bij de begroting Defensie op stuk nummer 35 (Kamerstukken II 2013/14, 33 750 X, nr. 35).</text:p>
      <text:p text:style-name="ifm_p_indent.0.13in_ifm">De dekking voor deze amendementen wordt gevonden in de korting van het budget voor het Stabiliteitsfonds, waartoe het bij de begroting Buitenlandse Zaken ingediende amendement Sjoerdsma op stuk nummer 40 strekt (Kamerstukken II 2013/14, 33 750 V, nr. 40).</text:p>
      <text:p text:style-name="ifm_p_mt.5.08mm_ifm"><text:line-break/>Bergkamp<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70<text:tab/><text:page-number text:select-page="current"/></text:p>
      </style:footer>
    </style:master-page>
    <style:master-page xmlns:sdu-fn="http://schema.sdu.nl/2011/07/functions" style:name="Landscape" style:page-layout-name="landscape-margin-text">
      <style:footer>
        <text:p text:style-name="footer">Tweede Kamer, vergaderjaar 2013-2014, 33 75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Amendement; Amendement van de leden Bergkamp en Sjoerdsma over het financieren van onderzoek naar Nederlands en Indonesisch optreden tijdens de dekolonisatieperiode in Indonesië</dc:title>
    <meta:user-defined meta:name="OVERHEIDop.ParlID/DC.identifier">kst-33750-VIII-70</meta:user-defined>
    <meta:user-defined meta:name="OVERHEIDop.ondernummer">70</meta:user-defined>
    <meta:user-defined meta:name="DCTERMS.W3CDTF/DCTERMS.available">2013-12-04</meta:user-defined>
    <meta:user-defined meta:name="OVERHEIDop.KamerstukTypen/DC.type">Amendement</meta:user-defined>
    <meta:user-defined meta:name="OVERHEIDop.dossiernummer">33750-VIII</meta:user-defined>
    <meta:user-defined meta:name="OVERHEIDop.documenttitel">Amendement van de leden Bergkamp en Sjoerdsma over het financieren van onderzoek naar Nederlands en Indonesisch optreden tijdens de dekolonisatieperiode in Indonesië</meta:user-defined>
    <meta:user-defined meta:name="OVERHEIDop.Parlementair/DC.type">Kamerstuk</meta:user-defined>
    <meta:user-defined meta:name="OVERHEIDop.indiener">S.W. Sjoerdsma</meta:user-defined>
    <meta:user-defined meta:name="OVERHEIDop.indiener">V.A. Bergkamp</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Amendement; Amendement van de leden Bergkamp en Sjoerdsma over het financieren van onderzoek naar Nederlands en Indonesisch optreden tijdens de dekolonisatieperiode in Indonesië</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