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64
      <text:tab/>BRIEF VAN DE MINISTER VAN ONDERWIJS, CULTUUR EN WETENSCHAP</text:h>
      <text:p text:style-name="ifm_p_mt.3.76mm_ifm">Aan de Voorzitter van de Tweede Kamer der Staten-Generaal</text:p>
      <text:p text:style-name="ifm_p_mt.3.76mm_ifm">Den Haag, 18 november 2013</text:p>
      <text:p text:style-name="ifm_p_mt.3.76mm_ifm">Bij de begroting van het ministerie van OCW is een amendement (Kamerstuk 33 750 VIII, nr. 51) ingediend om voor de Nederlandse filmindustrie een gelijk speelveld te creëren tussen Nederland en de ons omringende landen met betrekking tot de besteding van productiebudget van films.</text:p>
      <text:p text:style-name="ifm_p_mt.3.76mm_ifm">Artikel 14 Cultuur in de OCW begroting wordt hiervoor verhoogd met € 20 miljoen. Tijdens de behandeling van de cultuurbegroting op 11 november jl. bleek onduidelijkheid te bestaan over de dekking van de gepresenteerde maatregel. De maatregel wordt structureel gedekt uit de ruimte voor lastenverlichting bedrijven uit de Begrotingsafspraken 2014; de Algemeen Werkloosheidsfonds-premie wordt met € 20 miljoen minder verlaagd. Omdat de sociale premies niet in een begrotingswet worden vastgelegd, is er geen corresponderend amendement nodig om dit bedrag vrij te maken. De wijziging wordt verwerkt in het inkomstenkad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6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Reactie op het amendement van de leden Bergkamp en Monasch over het vrijmaken van een bedrag van 20 miljoen voor de Nederlandse filmindustrie</dc:title>
    <meta:user-defined meta:name="OVERHEIDop.ParlID/DC.identifier">kst-33750-VIII-64</meta:user-defined>
    <meta:user-defined meta:name="OVERHEIDop.ondernummer">64</meta:user-defined>
    <meta:user-defined meta:name="DCTERMS.W3CDTF/DCTERMS.available">2013-11-21</meta:user-defined>
    <meta:user-defined meta:name="OVERHEIDop.KamerstukTypen/DC.type">Brief</meta:user-defined>
    <meta:user-defined meta:name="OVERHEIDop.dossiernummer">33750-VIII</meta:user-defined>
    <meta:user-defined meta:name="OVERHEIDop.documenttitel">Reactie op het amendement van de leden Bergkamp en Monasch over het vrijmaken van een bedrag van 20 miljoen voor de Nederlandse filmindustrie</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Reactie op het amendement van de leden Bergkamp en Monasch over het vrijmaken van een bedrag van 20 miljoen voor de Nederlandse filmindustrie</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