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63<text:tab/>BRIEF VAN DE STAATSSECRETARIS VAN ONDERWIJS, CULTUUR EN WETENSCHAP</text:h>
      <text:p text:style-name="ifm_p_mt.3.76mm_ifm">Aan de Voorzitter van de Tweede Kamer der Staten-Generaal</text:p>
      <text:p text:style-name="ifm_p_mt.3.76mm_ifm">Den Haag, 12 november 2013</text:p>
      <text:p text:style-name="ifm_p_mt.3.76mm_ifm">Bijgaand stuur ik uw Kamer een intern advies van het Wetenschappelijk Bureau van het Openbaar Ministerie over het begrip «richting» en artikel 5 van de Leerplichtwet 1969<text:note text:id="ID-263914-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advies is op 4 november openbaar gemaakt naar aanleiding van een Wob-verzoek. Dit verzoek ging over de onderbouwing van het voornemen om het thuisonderwijs af te schaffen, door de mogelijkheid te schrappen om vrijstelling van de leerplicht te krijgen op basis van richtingsbezwaren. Gezien de actuele berichtgeving rondom dit onderwerp, breng ik dit advies onder uw aandach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63<text:tab/><text:page-number text:select-page="current"/></text:p>
      </style:footer>
    </style:master-page>
    <style:master-page xmlns:sdu-fn="http://schema.sdu.nl/2011/07/functions" style:name="Landscape" style:page-layout-name="landscape-margin-text">
      <style:footer>
        <text:p text:style-name="footer">Tweede Kamer, vergaderjaar 2013-2014, 33 750 V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Aanbieding van een intern advies van het Wetenschappelijk Bureau van het Openbaar Ministerie over het begrip ‘richting’ en artikel 5 van de Leerplichtwet 1969</dc:title>
    <meta:user-defined meta:name="OVERHEIDop.ParlID/DC.identifier">kst-33750-VIII-63</meta:user-defined>
    <meta:user-defined meta:name="OVERHEIDop.ondernummer">63</meta:user-defined>
    <meta:user-defined meta:name="DCTERMS.W3CDTF/DCTERMS.available">2013-11-19</meta:user-defined>
    <meta:user-defined meta:name="OVERHEIDop.KamerstukTypen/DC.type">Brief</meta:user-defined>
    <meta:user-defined meta:name="OVERHEIDop.dossiernummer">33750-VIII</meta:user-defined>
    <meta:user-defined meta:name="OVERHEIDop.documenttitel">Aanbieding van een intern advies van het Wetenschappelijk Bureau van het Openbaar Ministerie over het begrip ‘richting’ en artikel 5 van de Leerplichtwet 1969</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Aanbieding van een intern advies van het Wetenschappelijk Bureau van het Openbaar Ministerie over het begrip ‘richting’ en artikel 5 van de Leerplichtwet 1969</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