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53
      <text:tab/>MOTIE VAN HET LID JASPER VAN DIJK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constaterende dat steeds meer leden van de raad van toezicht van culturele instellingen CEO's uit het bedrijfsleven zijn;</text:p>
      <text:p text:style-name="ifm_p_mt.3.76mm_ifm">constaterende dat er raden van toezicht zijn waarin niet één vertegenwoordiger uit de cultuursector afkomstig is;</text:p>
      <text:p text:style-name="ifm_p_mt.3.76mm_ifm">verzoekt de regering, erop toe te zien dat ten minste één persoon in de raad van toezicht van musea en andere culturele instellingen afkomstig is uit de culturele secto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Jasper Van Dijk over de samenstelling van raden van toezicht van culturele instellingen</dc:title>
    <meta:user-defined meta:name="OVERHEIDop.ParlID/DC.identifier">kst-33750-VIII-53</meta:user-defined>
    <meta:user-defined meta:name="OVERHEIDop.ondernummer">53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Jasper Van Dijk over de samenstelling van raden van toezicht van culturele instell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Jasper Van Dijk over de samenstelling van raden van toezicht van culturel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