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5<text:tab/>BRIEF VAN DE MINISTER VAN ONDERWIJS, CULTUUR EN WETENSCHAP</text:h>
      <text:p text:style-name="ifm_p_mt.3.76mm_ifm">Aan de Voorzitter van de Tweede Kamer der Staten-Generaal</text:p>
      <text:p text:style-name="ifm_p_mt.3.76mm_ifm">Den Haag, 17 september 2013</text:p>
      <text:p text:style-name="ifm_p_mt.3.76mm_ifm">Hierbij bied ik u «Trends in Beeld 2013, Zicht op Onderwijs, Cultuur en Wetenschap» aan<text:note text:id="ID-25161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rends in Beeld is een jaarlijks terugkerende publicatie die ik tegelijk met de OCW-begroting aan u presenteer. Trends in Beeld sluit aan bij mijn begroting en hiermee monitor ik de doelen uit de beleidsagenda en onderbouw ik de beleidsartikelen uit de begroting met meetbare gegevens over toerusting en prestaties. Daarnaast worden de prestaties van Nederland op het gebied van onderwijs en wetenschap ten opzichte van de internationale top 5 beschreven. Ook opgenomen zijn de belangrijkste beelden voor Nederland uit «Education at a Glance 2013», de jaarlijkse publicatie van de OESO, waarin de onderwijsstelsels van de verschillende landen worden vergeleken.</text:p>
      <text:p text:style-name="ifm_p_mt.3.76mm_ifm">Trends in Beeld is dé stelstelmonitor van het Ministerie van OCW en geeft beknopt een indruk van de kwaliteit en prestaties van de onderwijs-, cultuur-, en wetenschapsstelsels en richt zich op de belangrijkste doelen en functies ervan. De gegevens in deze publicatie worden zowel in historisch als in internationaal perspectief vergeleken.</text:p>
      <text:p text:style-name="ifm_p_mt.3.76mm_ifm">De informatie uit Trends in Beeld kunt u vinden op www.trendsinbeeld.minocw.nl. De website wordt meerdere malen per jaar geactualiseerd. Ook vindt u hier geografische weergaven en langere tijdsreeksen en metadata over de kwaliteit en betrouwbaarheid van de indicato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Trends in Beeld 2013</dc:title>
    <meta:user-defined meta:name="OVERHEIDop.ParlID/DC.identifier">kst-33750-VIII-5</meta:user-defined>
    <meta:user-defined meta:name="OVERHEIDop.ondernummer">5</meta:user-defined>
    <meta:user-defined meta:name="DCTERMS.W3CDTF/DCTERMS.available">2013-09-25</meta:user-defined>
    <meta:user-defined meta:name="OVERHEIDop.KamerstukTypen/DC.type">Brief</meta:user-defined>
    <meta:user-defined meta:name="OVERHEIDop.dossiernummer">33750-VIII</meta:user-defined>
    <meta:user-defined meta:name="OVERHEIDop.documenttitel">Trends in Beeld 2013</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Trends in Beeld 2013</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