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32
      <text:tab/>MOTIE VAN HET LID VAN MEENEN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overwegende dat het in het kader van de internationalisering van het onderwijs toe te juichen is dat er in het middelbaar beroepsonderwijs Engelstalige opleidingen worden aangeboden;</text:p>
      <text:p text:style-name="ifm_p_mt.3.76mm_ifm">overwegende dat het aanbieden en succesvol afronden van Engelstalige opleidingen in het middelbaar beroepsonderwijs op dit moment wordt bemoeilijkt, omdat ook voor deze opleidingen een exameneis Nederlands geldt;</text:p>
      <text:p text:style-name="ifm_p_mt.3.76mm_ifm">verzoekt de regering, de exameneis Nederlands te laten vervallen voor Engelstalige opleidingen in het middelbaar beroepsonderwij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Van Meenen over laten vervallen van de exameneis Nederlands bij Engelstalige opleidingen</dc:title>
    <meta:user-defined meta:name="OVERHEIDop.ParlID/DC.identifier">kst-33750-VIII-32</meta:user-defined>
    <meta:user-defined meta:name="OVERHEIDop.ondernummer">32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Van Meenen over laten vervallen van de exameneis Nederlands bij Engelstalige opleidingen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Van Meenen over laten vervallen van de exameneis Nederlands bij Engelstalige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