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Mededeling dat de Raad van State een blanco advies heeft uitgebracht</dc:title>
    <meta:user-defined meta:name="OVERHEIDop.ParlID/DC.identifier">kst-33750-VII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VIII</meta:user-defined>
    <meta:user-defined meta:name="OVERHEIDop.documenttitel">Mededeling dat de Raad van State een blanco advies heeft uitgebrach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